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en het vervangen van een dakkapel van 22 woningen - De Nova Cura 147 t/m 161 (oneven), 185 t/m 199 (oneven), 104 t/m 114 (eve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ova Cura 147 t/m 161 (oneven), 185 t/m 199 (oneven), 104 t/m 114 (even), Drachten, het renoveren van het dak en het vervangen van een dakkapel van 22 woningen, ontvangen: 17 februari 2025. De aanvraag is geregistreerd onder zaaknummer Z2025-000004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1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0</meta:user-defined>
    <meta:user-defined meta:name="DCTERMS.abstract">Aanvraag omgevingsvergunning: De Nova Cura 147 t/m 161 (oneven), 185 t/m 199 (oneven), 104 t/m 114 (even), Drachten, het renoveren van het dak en het vervangen van een dakkapel van 22 woningen, ontvangen: 17 februari 2025, zaaknummer: Z2025-00000430</meta:user-defined>
    <dc:language>nl</dc:language>
    <meta:user-defined meta:name="OVERHEIDop.locatietype/OVERHEIDop.gebiedsmarkering">Vlak</meta:user-defined>
    <meta:user-defined meta:name="DC.title">Gemeente Smallingerland - aanvraag omgevingsvergunning - het renoveren van het dak en het vervangen van een dakkapel van 22 woningen - De Nova Cura 147 t/m 161 (oneven), 185 t/m 199 (oneven), 104 t/m 114 (even), Drachten</meta:user-defined>
    <meta:user-defined meta:name="DCTERMS.W3CDTF/DCTERMS.available">2025-02-20</meta:user-defined>
    <meta:user-defined meta:name="DCTERMS.W3CDTF/OVERHEIDop.jaargang">2025</meta:user-defined>
    <meta:user-defined meta:name="OVERHEIDop.publicationIssue">72141</meta:user-defined>
    <meta:user-defined meta:name="OVERHEIDop.GmbID/DC.identifier">gmb-2025-72141</meta:user-defined>
    <meta:user-defined meta:name="OVERHEIDop.versieInformatie"/>
  </office:meta>
</office:document-meta>
</file>