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bergstraat ong.(Mariënberg) in Sint-Mich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5021701460</text:p>
            <text:p text:style-name="common-al"/>
            <text:p text:style-name="common-al">Aangevraagd op 17-02-2025:</text:p>
            <text:p text:style-name="common-al">Kapelbergstraat ong.(Mariënberg) in Sint-Michelsgestel: het kappen van enkele bomen/houtopstand </text:p>
            <text:p text:style-name="common-al"/>
            <text:p text:style-name="common-al"/>
            <text:p text:style-name="common-al">Aangevraagde omgevingsvergunning voor de activiteit(en): Kappen</text:p>
            <text:p text:style-name="common-al"/>
            <text:p text:style-name="common-al"/>
            <text:p text:style-name="common-al">Informatie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213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3366</meta:user-defined>
    <meta:user-defined meta:name="DCTERMS.abstract">het kappen van enkele bomen/houtopstand </meta:user-defined>
    <dc:language>nl</dc:language>
    <meta:user-defined meta:name="OVERHEIDop.locatietype/OVERHEIDop.gebiedsmarkering">Adres</meta:user-defined>
    <meta:user-defined meta:name="DC.title">Aangevraagde omgevingsvergunning Kapelbergstraat ong.(Mariënberg) in Sint-Michelsgest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39</meta:user-defined>
    <meta:user-defined meta:name="OVERHEIDop.GmbID/DC.identifier">gmb-2025-72139</meta:user-defined>
    <meta:user-defined meta:name="OVERHEIDop.versieInformatie"/>
  </office:meta>
</office:document-meta>
</file>