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lauwborst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Blauwborst te Hoogkarspel, die is gelegen ter hoogte van de Blauwborst 15 te Hoogkarspel op te heffen; Comform sitiatieschets</text:span>
            <text:span text:style-name="nadrukcur">.</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text:span text:style-name="nadrukcur">welke is gesitueerd op de parkeerplaats aan de Blauwborst te Hoogkarspel, die is gelegen ter hoogte van de Blauwborst 15 te Hoogkarspel op te heffen</text:span><text:span text:style-name="nadrukcur">; Comform sitiatieschets</text:span><text:span text:style-name="nadrukcur">.</text:span></text:span>
          </text:p>
            <text:p text:style-name="al">Drechterland, 20 februari 2025</text:p>
            <text:p text:style-name="al">Hoogachtend,</text:p>
            <text:p text:style-name="al">Burgemeester en wethouders van Drechterland</text:p>
            <text:p text:style-name="al">namens dezen,</text:p>
            <text:p text:style-name="al"/>
            <text:p text:style-name="al">J. Eveleen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21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Blauwbors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lauwborst te Hoogkarspel</meta:user-defined>
    <meta:user-defined meta:name="DCTERMS.W3CDTF/DCTERMS.available">2025-02-20</meta:user-defined>
    <meta:user-defined meta:name="OVERHEIDop.externeBijlage">Blauwborst Hoogkarspel|exb-2025-6578</meta:user-defined>
    <meta:user-defined meta:name="DCTERMS.W3CDTF/OVERHEIDop.jaargang">2025</meta:user-defined>
    <meta:user-defined meta:name="OVERHEIDop.publicationIssue">72127</meta:user-defined>
    <meta:user-defined meta:name="OVERHEIDop.GmbID/DC.identifier">gmb-2025-72127</meta:user-defined>
    <meta:user-defined meta:name="OVERHEIDop.versieInformatie"/>
  </office:meta>
</office:document-meta>
</file>