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fwijken regels omgevingsplan en verbouw aannemerswerkplaats, Sparrenlaan 12, 8024XS Zwolle [Zaaknummer 0193ESUITE276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2-2025</text:p>
            <text:p text:style-name="common-al">
            <text:span text:style-name="nadrukvet">Locatie:</text:span> Sparrenlaan 12, 8024XS Zwolle</text:p>
            <text:p text:style-name="common-al">
            <text:span text:style-name="nadrukvet">Zaakomschrijving:</text:span> het afwijken van regels in het omgevingsplan en het verbouwen van de aannemerswerkplaats </text:p>
            <text:p text:style-name="common-al">
            <text:span text:style-name="nadrukvet">Zaaknummer:</text:span> 0193ESUITE27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7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12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7662025</meta:user-defined>
    <meta:user-defined meta:name="DCTERMS.abstract">het afwijken van regels in het omgevingsplan en het verbouwen van de aannemerswerkplaats naar cowork-pl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fwijken regels omgevingsplan en verbouw aannemerswerkplaats, Sparrenlaan 12, 8024XS Zwolle [Zaaknummer 0193ESUITE27662025]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21</meta:user-defined>
    <meta:user-defined meta:name="OVERHEIDop.GmbID/DC.identifier">gmb-2025-72121</meta:user-defined>
    <meta:user-defined meta:name="OVERHEIDop.versieInformatie"/>
  </office:meta>
</office:document-meta>
</file>