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voornemen tot wijziging omgevingsplan Dinkelland middels ‘TAM-Omgevingsplan Hoofdstuk 22m Ootmarsum, Laagsestraat 10’, particip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dat wij voornemens zijn om het omgevingsplan te gaan wijzigen en hoe wij de omgeving daarbij betrekken. </text:p>
            <text:p text:style-name="tussenkopcur">Waar gaat het omgevingsplan ‘TAM-Omgevingsplan Hoofdstuk 22m Ootmarsum, Laagsestraat 10’ over?</text:p>
            <text:p text:style-name="al">Het omgevingsplan gaat over het omzetten van de inpandige bedrijfswoning naar een reguliere woning en het verlagen van de milieucategorie voor de overige bedrijfsfunctie aan de Laagsestraat 10-10B te Ootmarsum. </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
            <text:p text:style-name="al">De in voorbereiding zijnde wijziging van het omgevingsplan is bedoeld om de voorgenomen wijziging van het omzetten van een inpandige bedrijfswoning naar een reguliere woning en de verlaging van de milieucategorie voor de overige bedrijfsfunctie mogelijk te maken. Voor deze wijziging heeft in de voorfase reeds participatie plaatsgevonden, waarbij de initiatiefnemer met de directe buren heeft gesproken om hen te informeren over het initiatief, waarbij zij hebben aangeven geen bezwaren te hebben tegen het initiatief.</text:p>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in Dinkelland Visie en op de gemeentelijke website onder ‘ruimtelijke plannen ter inzage’. Dan kunt u stukken bekijken en daarop reageren met een zienswijze.</text:p>
            <text:p text:style-name="al"/>
            <text:p text:style-name="al">
            <text:span text:style-name="nadrukvet">Heeft u vragen</text:span>
            <text:span text:style-name="nadrukvet">?</text:span>
          </text:p>
            <text:p text:style-name="al">Voor informatie over het bekijken van de documenten of andere vragen kunt u ook bellen met dhr. J. Vulker via het telefoonnummer 0541-8541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21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 Kennisgeving voornemen tot wijziging omgevingsplan Dinkelland middels ‘TAM-Omgevingsplan Hoofdstuk 22m Ootmarsum, Laagsestraat 10’, participatie</meta:user-defined>
    <meta:user-defined meta:name="DCTERMS.W3CDTF/DCTERMS.available">2025-01-16</meta:user-defined>
    <meta:user-defined meta:name="DCTERMS.W3CDTF/OVERHEIDop.jaargang">2025</meta:user-defined>
    <meta:user-defined meta:name="OVERHEIDop.publicationIssue">7212</meta:user-defined>
    <meta:user-defined meta:name="OVERHEIDop.GmbID/DC.identifier">gmb-2025-7212</meta:user-defined>
    <meta:user-defined meta:name="OVERHEIDop.versieInformatie"/>
  </office:meta>
</office:document-meta>
</file>