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Lichtjesparade Kindertocht, start De Bhoele,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februari 2025</text:p>
            <text:p text:style-name="common-al">- gelegenheid: Lichtjesparade Kindertocht </text:p>
            <text:p text:style-name="common-al">- activiteit: Opening carnaval met lichtjesparade </text:p>
            <text:p text:style-name="common-al">- datum: 28 februari 2025 van 18.00 uur tot 19.30 uur </text:p>
            <text:p text:style-name="common-al">- locatie: start De Bhoele Handelstraat Eerbeek</text:p>
            <text:p text:style-name="common-al">Zaaknummer: Z10912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1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Lichtjesparade Kindertocht, start De Bhoele, Händelstraat 45 in Eerbeek.</meta:user-defined>
    <meta:user-defined meta:name="DCTERMS.W3CDTF/DCTERMS.available">2025-02-20</meta:user-defined>
    <meta:user-defined meta:name="DCTERMS.W3CDTF/OVERHEIDop.jaargang">2025</meta:user-defined>
    <meta:user-defined meta:name="OVERHEIDop.publicationIssue">72119</meta:user-defined>
    <meta:user-defined meta:name="OVERHEIDop.GmbID/DC.identifier">gmb-2025-72119</meta:user-defined>
    <meta:user-defined meta:name="OVERHEIDop.versieInformatie"/>
  </office:meta>
</office:document-meta>
</file>