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tgieterstraat 72 2032VR Haarlem, 0392-2025-0024656, het verzelfstandigen van  garage opslagruimte t.b.v. eigen nutsaansluiting, ontvangen op 1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1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1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1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656</meta:user-defined>
    <meta:user-defined meta:name="DCTERMS.abstract">het verzelfstandigen van  garage opslagruimte t.b.v. eigen nutsaanslui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otgieterstraat 72 2032VR Haarlem, 0392-2025-0024656, het verzelfstandigen van  garage opslagruimte t.b.v. eigen nutsaansluiting, ontvangen op 17-02-2025</meta:user-defined>
    <meta:user-defined meta:name="DCTERMS.W3CDTF/DCTERMS.available">2025-02-20</meta:user-defined>
    <meta:user-defined meta:name="DCTERMS.W3CDTF/OVERHEIDop.jaargang">2025</meta:user-defined>
    <meta:user-defined meta:name="OVERHEIDop.publicationIssue">72118</meta:user-defined>
    <meta:user-defined meta:name="OVERHEIDop.GmbID/DC.identifier">gmb-2025-72118</meta:user-defined>
    <meta:user-defined meta:name="OVERHEIDop.versieInformatie"/>
  </office:meta>
</office:document-meta>
</file>