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akramen, plaatsen zonnepanelen, schilderwerk, Voorhaven 8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bben wij een aanvraag voor een Omgevingsvegunning ontvangen. De aanvraag is geregistreerd onder nummer Z2025-00000173. De vergunning is aangevraagd voor een het vervangen van dakramen, plaatsen zonnepanelen, schilderwerk op locatie Voorhaven 84 te Edam. De aanvraag betref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211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73</meta:user-defined>
    <meta:user-defined meta:name="DCTERMS.abstract">Betreft: aanvraag op locatie Voorhaven 84 te Edam</meta:user-defined>
    <dc:language>nl</dc:language>
    <meta:user-defined meta:name="OVERHEIDop.locatietype/OVERHEIDop.gebiedsmarkering">Vlak</meta:user-defined>
    <meta:user-defined meta:name="DC.title">Aanvraag vergunning voor het vervangen van dakramen, plaatsen zonnepanelen, schilderwerk, Voorhaven 84 te E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16</meta:user-defined>
    <meta:user-defined meta:name="OVERHEIDop.GmbID/DC.identifier">gmb-2025-72116</meta:user-defined>
    <meta:user-defined meta:name="OVERHEIDop.versieInformatie"/>
  </office:meta>
</office:document-meta>
</file>