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ommelmarkt koningsdag Krimpen aan de Lek 18 t/m 26-04-2025 op de locatie Rijsdijk / onder de Waal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4 heeft de gemeente een aanvraag ontvangen voor een evenementen vergunning voor Rommelmarkt koningsdag Krimpen aan de Lek 18 t/m 26-04-2025 op de locatie Rijsdijk / onder de Waal in Krimpen aan de Lek. De aanvraag is geregistreerd onder zaaknummer 193115150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1509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ommelmarkt koningsdag Krimpen aan de Lek 18 t/m 26-04-2025 op de locatie Rijsdijk / onder de Waal in Krimpen aan de Lek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11</meta:user-defined>
    <meta:user-defined meta:name="OVERHEIDop.GmbID/DC.identifier">gmb-2025-7211</meta:user-defined>
    <meta:user-defined meta:name="OVERHEIDop.versieInformatie"/>
  </office:meta>
</office:document-meta>
</file>