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extra appartement, Lange Bisschopstraat 25 7411KH Deventer, [DVT00E11799] Deventer E 1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Lange Bisschopstraat 25 7411KH Deventer, [DVT00E11799] Deventer E 11799</text:p>
            <text:p text:style-name="common-al">
            <text:span text:style-name="nadrukvet">Zaakomschrijving:</text:span> het realiseren van een extra appartement</text:p>
            <text:p text:style-name="common-al">
            <text:span text:style-name="nadrukvet">Zaaknummer:</text:span> Z2025-00001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6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1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51</meta:user-defined>
    <meta:user-defined meta:name="DCTERMS.abstract">het realiseren van een extra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extra appartement, Lange Bisschopstraat 25 7411KH Deventer, [DVT00E11799] Deventer E 1179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07</meta:user-defined>
    <meta:user-defined meta:name="OVERHEIDop.GmbID/DC.identifier">gmb-2025-72107</meta:user-defined>
    <meta:user-defined meta:name="OVERHEIDop.versieInformatie"/>
  </office:meta>
</office:document-meta>
</file>