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e omgevingsvergunning Kamerlingh Onnesstraat 6 t/m 9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Omgevingsdienst Midden-Holland (ODMH) namens gemeente Zuidplas een besluit genomen op de aanvraag met kenmerk 2024-00026630. Het gaat over het aanleggen van 19 gesloten bodemenergiesystemen op de locatie gelegen aan Kamerlingh Onnesstraat 6 t/m 94 in Nieuwerkerk aan den IJssel. De vergunning is  verleend. </text:p>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maart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210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0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0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2663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merlingh Onnesstraat 6 t/m 94 in Nieuwerkerk aan den IJssel</meta:user-defined>
    <meta:user-defined meta:name="DCTERMS.W3CDTF/DCTERMS.available">2025-02-20</meta:user-defined>
    <meta:user-defined meta:name="DCTERMS.W3CDTF/OVERHEIDop.jaargang">2025</meta:user-defined>
    <meta:user-defined meta:name="OVERHEIDop.publicationIssue">72105</meta:user-defined>
    <meta:user-defined meta:name="OVERHEIDop.GmbID/DC.identifier">gmb-2025-72105</meta:user-defined>
    <meta:user-defined meta:name="OVERHEIDop.versieInformatie"/>
  </office:meta>
</office:document-meta>
</file>