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inale Songfestival bij Stonewall op 17 mei 2025, Walstraat t.h.v. Stonewall</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7 februari 2025 hebben wij een aanvraag ontvangen voor het organiseren van Finale Songfestival bij Stonewall op 17 mei 2025 op de locatie Walstraat t.h.v. Stonewall. De aanvraag is geregistreerd onder zaaknummer 0153Z20250218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1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800014</meta:user-defined>
    <dc:language>nl</dc:language>
    <meta:user-defined meta:name="OVERHEIDop.locatietype/OVERHEIDop.gebiedsmarkering">Vlak</meta:user-defined>
    <meta:user-defined meta:name="DC.title">Kennisgeving ontvangst aanvraag het organiseren van Finale Songfestival bij Stonewall op 17 mei 2025, Walstraat t.h.v. Stonewall</meta:user-defined>
    <meta:user-defined meta:name="DCTERMS.W3CDTF/DCTERMS.available">2025-02-26</meta:user-defined>
    <meta:user-defined meta:name="DCTERMS.W3CDTF/OVERHEIDop.jaargang">2025</meta:user-defined>
    <meta:user-defined meta:name="OVERHEIDop.publicationIssue">72104</meta:user-defined>
    <meta:user-defined meta:name="OVERHEIDop.GmbID/DC.identifier">gmb-2025-72104</meta:user-defined>
    <meta:user-defined meta:name="OVERHEIDop.versieInformatie"/>
  </office:meta>
</office:document-meta>
</file>