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130 appartementen met parkeergarage (wijziging blok B in onherroepelijke vergunning OVU-1028677) op het perceel Printerweg 189, 3821 A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130 appartementen met parkeergarage (wijziging blok B in onherroepelijke vergunning OVU-1028677) op het perceel Printerweg 189, 3821 AP Amersfoort</text:span>
          </text:p>
            <text:p text:style-name="common-al">De Gemeente Amersfoort heeft op 11-02-2025 een aanvraag voor een omgevingsvergunning ontvangen voor het bouwen van 130 appartementen met parkeergarage (wijziging blok B in onherroepelijke vergunning OVU-1028677) op het perceel Printerweg 189, 3821 AP Amersfoort, met kenmerk CLZ-0002186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8-04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2101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101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101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1868</meta:user-defined>
    <dc:language>nl</dc:language>
    <meta:user-defined meta:name="OVERHEIDop.locatietype/OVERHEIDop.gebiedsmarkering">Punt</meta:user-defined>
    <meta:user-defined meta:name="DC.title">Ontvangen aanvraag omgevingsvergunning voor het bouwen van 130 appartementen met parkeergarage (wijziging blok B in onherroepelijke vergunning OVU-1028677) op het perceel Printerweg 189, 3821 AP Amersfoort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101</meta:user-defined>
    <meta:user-defined meta:name="OVERHEIDop.GmbID/DC.identifier">gmb-2025-72101</meta:user-defined>
    <meta:user-defined meta:name="OVERHEIDop.versieInformatie"/>
  </office:meta>
</office:document-meta>
</file>