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laagspanningskabels, AL en 2 boringen, Reinier de Graafweg 614 2625D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2-2025 </text:p>
            <text:p text:style-name="common-al">Reinier de Graafweg 614 2625DS Delft, |het aanleggen van laagspanningskabels, AL en 2 bor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0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256</meta:user-defined>
    <meta:user-defined meta:name="DCTERMS.abstract">MDJ - PD226162 - Reinier de Graafweg 614 DR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laagspanningskabels, AL en 2 boringen, Reinier de Graafweg 614 2625DS Delft</meta:user-defined>
    <meta:user-defined meta:name="DCTERMS.W3CDTF/DCTERMS.available">2025-02-20</meta:user-defined>
    <meta:user-defined meta:name="DCTERMS.W3CDTF/OVERHEIDop.jaargang">2025</meta:user-defined>
    <meta:user-defined meta:name="OVERHEIDop.publicationIssue">72094</meta:user-defined>
    <meta:user-defined meta:name="OVERHEIDop.GmbID/DC.identifier">gmb-2025-72094</meta:user-defined>
    <meta:user-defined meta:name="OVERHEIDop.versieInformatie"/>
  </office:meta>
</office:document-meta>
</file>