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voormalig CALTEX tankstation tot gemeentelijk monu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jsden-Margraten heeft op grond van artikel 5 van de “Erfgoedverordening Eijsden-Margraten 2022”, het voormalige Caltex tankstation gelegen op het adres Withuis 1 in Eijsden aangewezen tot gemeentelijk monument. </text:p>
            <text:p text:style-name="common-al">De betreffende stukken liggen vanaf 19 februari 2025 gedurende 6 weken ter inzage in het gemeentehuis van Eijsden-Margraten, Amerikaplein 1 te Margraten. </text:p>
            <text:p text:style-name="common-al">Heeft u vragen over de aanwijzing of wilt u weten wanneer u de stukken kunt inzien? Neem dan contact op met het team VVTH via <text:a xlink:href="mailto:vvth@eijsden-margraten.nl" xlink:type="simple">vvth@eijsden-margraten.nl</text:a> of via het telefoonnummer 043-458 8488. </text:p>
            <text:p text:style-name="common-al">Op grond van artikel 8:1 juncto artikel 6:7 van de Algemene wet bestuursrecht (Awb) heeft u de mogelijkheid om binnen 6 weken na de datum van bekendmaking (= datum van publicatie) van het besluit een beroepschrift tegen dit besluit in te dienen bij de Rechtbank Limburg, Sector bestuursrecht, Postbus 950, 6040 AZ Roermond. U kunt, gelijktijdig met of na het indienen van een beroepschrift een verzoek om voorlopige voorziening indienen bij de Voorzieningenrechter van de Rechtbank Limburg, Sector Bestuursrecht, Postbus 950, 6040 AZ Roermond. U kunt ook digitaal verzoeken een voorziening te treffen bij de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Het beroepschrift/verzoekschrift dient te worden ondertekend en dient ten minste tebevatten:</text:p>
            <text:p text:style-name="common-al">a) naam en adres van de indiener;</text:p>
            <text:p text:style-name="common-al">b) de dagtekening: </text:p>
            <text:p text:style-name="common-al">c) een omschrijving van het besluit waartegen het bezwaar is gericht; </text:p>
            <text:p text:style-name="common-al">d) de gronden van het beroep/verzoe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 17 februari 2025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urgemeester en wethouders van Eijsden-Margraten,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209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9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9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254847</meta:user-defined>
    <meta:user-defined meta:name="DCTERMS.abstract">Caltex</meta:user-defined>
    <dc:language>nl</dc:language>
    <meta:user-defined meta:name="OVERHEIDop.locatietype/OVERHEIDop.gebiedsmarkering">Adres</meta:user-defined>
    <meta:user-defined meta:name="DC.title">Aanwijzing voormalig CALTEX tankstation tot gemeentelijk monument.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093</meta:user-defined>
    <meta:user-defined meta:name="OVERHEIDop.GmbID/DC.identifier">gmb-2025-72093</meta:user-defined>
    <meta:user-defined meta:name="OVERHEIDop.versieInformatie"/>
  </office:meta>
</office:document-meta>
</file>