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eedcubing op 17 en 18 mei 2025, Ezingerweg 58, 7943 A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Speedcubing op 17 en 18 mei 2025 aan de Ezingerweg 58, 7943 AZ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7-02-2025. We nemen waarschijnlijk voor 13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208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8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8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57298</meta:user-defined>
    <dc:language>nl</dc:language>
    <meta:user-defined meta:name="OVERHEIDop.locatietype/OVERHEIDop.gebiedsmarkering">Punt</meta:user-defined>
    <meta:user-defined meta:name="DC.title">Aanvraag Evenementenvergunning, Speedcubing op 17 en 18 mei 2025, Ezingerweg 58, 7943 AZ Mepp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89</meta:user-defined>
    <meta:user-defined meta:name="OVERHEIDop.GmbID/DC.identifier">gmb-2025-72089</meta:user-defined>
    <meta:user-defined meta:name="OVERHEIDop.versieInformatie"/>
  </office:meta>
</office:document-meta>
</file>