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et inzamelen van kleding in 2026 ten behoeve van CliniClowns (ontvangen op 17-02-2025, zaaknummer TR-Z2025-00024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het inzamelen van kleding in 2026 ten behoeve van CliniClowns</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208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8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8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249</meta:user-defined>
    <meta:user-defined meta:name="DCTERMS.abstract">het inzamelen van kleding in 2026 ten behoeve van CliniClowns</meta:user-defined>
    <dc:language>nl</dc:language>
    <meta:user-defined meta:name="OVERHEIDop.locatietype/OVERHEIDop.gebiedsmarkering">Punt</meta:user-defined>
    <meta:user-defined meta:name="DC.title">Gemeente Twenterand - Ingekomen aanvraag diverse locaties in de gemeente Twenterand, het inzamelen van kleding in 2026 ten behoeve van CliniClowns (ontvangen op 17-02-2025, zaaknummer TR-Z2025-000249)</meta:user-defined>
    <meta:user-defined meta:name="DCTERMS.W3CDTF/DCTERMS.available">2025-02-26</meta:user-defined>
    <meta:user-defined meta:name="DCTERMS.W3CDTF/OVERHEIDop.jaargang">2025</meta:user-defined>
    <meta:user-defined meta:name="OVERHEIDop.publicationIssue">72088</meta:user-defined>
    <meta:user-defined meta:name="OVERHEIDop.GmbID/DC.identifier">gmb-2025-72088</meta:user-defined>
    <meta:user-defined meta:name="OVERHEIDop.versieInformatie"/>
  </office:meta>
</office:document-meta>
</file>