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doorbreken van draagmuren op de begane grond aan Nanningh Keyserstraat 3, 4254 E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doorbreken van draagmuren op de begane grond aan Nanningh Keyserstraat 3, 4254 EN Sleeuwijk (2024-04680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208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8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8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6800</meta:user-defined>
    <meta:user-defined meta:name="DCTERMS.abstract">doorbreken van draagmuren op de begane grond</meta:user-defined>
    <dc:language>nl</dc:language>
    <meta:user-defined meta:name="OVERHEIDop.locatietype/OVERHEIDop.gebiedsmarkering">Punt</meta:user-defined>
    <meta:user-defined meta:name="DC.title">Gemeente Altena - Toestemming voor het doorbreken van draagmuren op de begane grond aan Nanningh Keyserstraat 3, 4254 EN Sleeuwijk</meta:user-defined>
    <meta:user-defined meta:name="DCTERMS.W3CDTF/DCTERMS.available">2025-02-20</meta:user-defined>
    <meta:user-defined meta:name="DCTERMS.W3CDTF/OVERHEIDop.jaargang">2025</meta:user-defined>
    <meta:user-defined meta:name="OVERHEIDop.publicationIssue">72083</meta:user-defined>
    <meta:user-defined meta:name="OVERHEIDop.GmbID/DC.identifier">gmb-2025-72083</meta:user-defined>
    <meta:user-defined meta:name="OVERHEIDop.versieInformatie"/>
  </office:meta>
</office:document-meta>
</file>