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door keramieken dakpannen op een monumentale woning op de locatie Nijmeegsebaan 17 te Groesbeek zaaknummer AB25.0010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de dakpannen door keramieken dakpannen op een monumentale woning op de locatie Nijmeegsebaan 1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07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pannen door keramieken dakpannen op een monumentale woning op de locatie Nijmeegsebaan 17 te Groesbeek zaaknummer AB25.00105</meta:user-defined>
    <meta:user-defined meta:name="DCTERMS.W3CDTF/DCTERMS.available">2025-02-20</meta:user-defined>
    <meta:user-defined meta:name="DCTERMS.W3CDTF/OVERHEIDop.jaargang">2025</meta:user-defined>
    <meta:user-defined meta:name="OVERHEIDop.publicationIssue">72078</meta:user-defined>
    <meta:user-defined meta:name="OVERHEIDop.GmbID/DC.identifier">gmb-2025-72078</meta:user-defined>
    <meta:user-defined meta:name="OVERHEIDop.versieInformatie"/>
  </office:meta>
</office:document-meta>
</file>