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Rectificatie kennisgeving aanvraag omgevingsvergunning voor bouwen van 22 woningen/appartementen, nabij Westeinderweg 5 in Wognum</text:p>
      <text:section text:name="zakelijke-mededeling_id1-3-2" text:style-name="zakelijke-mededeling">
        <text:section text:name="zakelijke-mededeling-tekst_id1-3-2-1" text:style-name="zakelijke-mededeling-tekst">
          <text:section text:name="tekst_id1-3-2-1-1" text:style-name="tekst">
            <text:p text:style-name="common-al">De gemeente heeft op 7 februari 2025 een aanvraag voor een omgevingsvergunning met dossiernummer Z2025-00000205 gepubliceerd. Het gaat over het bouwen van 22 woningen met separate bergingen op het perceel nabij Westeinderweg 5 (voorlopig adres Conferencelaan 86 t/m 128 (even nummers)) in Wognum. De omschrijving is echter niet juist. Dit moet zijn: het bouwen van 22 appartementen met separate bergingen.</text:p>
            <text:p text:style-name="common-al">De aanvraag betreft de volgende activiteiten:</text:p>
            <text:list text:style-name="id1-3-2-1-1-3">
              <text:list-item text:style-override="id1-3-2-1-1-3-1">
                <text:number>•</text:number>
                <text:p text:style-name="al">Bouwactiviteit (omgevingsplan)</text:p>
              </text:list-item>
              <text:list-item text:style-override="id1-3-2-1-1-3-2">
                <text:number>•</text:number>
                <text:p text:style-name="al">technische bouw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72072</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072</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072</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05</meta:user-defined>
    <meta:user-defined meta:name="DCTERMS.abstract">Betreft: Rectificatie aanvraag nabij Westeinderweg 5 (Conferencelaan 86 t/m 128 (even nummers) vlp. adres) in Wognum</meta:user-defined>
    <dc:language>nl</dc:language>
    <meta:user-defined meta:name="OVERHEIDop.locatietype/OVERHEIDop.gebiedsmarkering">Vlak</meta:user-defined>
    <meta:user-defined meta:name="DC.title">Rectificatie kennisgeving aanvraag omgevingsvergunning voor bouwen van 22 woningen/appartementen, nabij Westeinderweg 5 in Wognum</meta:user-defined>
    <meta:user-defined meta:name="DCTERMS.W3CDTF/DCTERMS.available">2025-02-20</meta:user-defined>
    <meta:user-defined meta:name="DCTERMS.W3CDTF/OVERHEIDop.jaargang">2025</meta:user-defined>
    <meta:user-defined meta:name="OVERHEIDop.publicationIssue">72072</meta:user-defined>
    <meta:user-defined meta:name="OVERHEIDop.GmbID/DC.identifier">gmb-2025-72072</meta:user-defined>
    <meta:user-defined meta:name="OVERHEIDop.versieInformatie"/>
  </office:meta>
</office:document-meta>
</file>