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functie kantoor naar maatschappelijk aan Takkebijsters 3A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functie kantoor naar maatschappelijk aan Takkebijsters 3A 4817B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11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09</meta:user-defined>
    <meta:user-defined meta:name="DCTERMS.abstract">het wijzigen van de functie kantoor naar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functie kantoor naar maatschappelijk aan Takkebijsters 3A 4817BL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62</meta:user-defined>
    <meta:user-defined meta:name="OVERHEIDop.GmbID/DC.identifier">gmb-2025-72062</meta:user-defined>
    <meta:user-defined meta:name="OVERHEIDop.versieInformatie"/>
  </office:meta>
</office:document-meta>
</file>