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opbouw en verbouwen bestaand bouwwerk t.b.v. realiseren zelfstandige woning, Tuinstraat 73, 8011HB Zwolle [Zaaknummer 0193ESUITE317122025]</text:p>
      <text:section text:name="zakelijke-mededeling_id1-3-2" text:style-name="zakelijke-mededeling">
        <text:section text:name="zakelijke-mededeling-tekst_id1-3-2-1" text:style-name="zakelijke-mededeling-tekst">
          <text:section text:name="tekst_id1-3-2-1-1" text:style-name="tekst">
            <text:p text:style-name="common-al">Op 13 februari 2025 is gepubliceerd dat er op 10 februari 2025 een aanvraag om een omgevingsvergunning is ingediend voor het verbouwen van de garage en plaatsen van een opbouw ten behoeve van het realiseren van een zelfstandige woning. Deze omschrijving is niet juist. De omschrijving moet zijn zoals hieronder achter zaakomschrijving staat vermeld.</text:p>
            <text:p text:style-name="common-al">
            <text:span text:style-name="nadrukvet">Ontvangstdatum:</text:span> 10-02-2025</text:p>
            <text:p text:style-name="common-al">
            <text:span text:style-name="nadrukvet">Locatie:</text:span> Tuinstraat 73, 8011HB Zwolle</text:p>
            <text:p text:style-name="common-al">
            <text:span text:style-name="nadrukvet">Zaakomschrijving:</text:span> het plaatsen van een opbouw en het verbouwen van een bestaand bouwwerk t.b.v. het realiseren van een zelfstandige woning</text:p>
            <text:p text:style-name="common-al">
            <text:span text:style-name="nadrukvet">Zaaknummer:</text:span> 0193ESUITE31712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7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7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0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7122025</meta:user-defined>
    <meta:user-defined meta:name="DCTERMS.abstract">het plaatsen van een opbouw en het verbouwen van een bestaand bouwwerk t.b.v. het realiseren van een zelfsta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plaatsen opbouw en verbouwen bestaand bouwwerk t.b.v. realiseren zelfstandige woning, Tuinstraat 73, 8011HB Zwolle [Zaaknummer 0193ESUITE317122025]</meta:user-defined>
    <meta:user-defined meta:name="DCTERMS.W3CDTF/DCTERMS.available">2025-02-20</meta:user-defined>
    <meta:user-defined meta:name="DCTERMS.W3CDTF/OVERHEIDop.jaargang">2025</meta:user-defined>
    <meta:user-defined meta:name="OVERHEIDop.publicationIssue">72060</meta:user-defined>
    <meta:user-defined meta:name="OVERHEIDop.GmbID/DC.identifier">gmb-2025-72060</meta:user-defined>
    <meta:user-defined meta:name="OVERHEIDop.versieInformatie"/>
  </office:meta>
</office:document-meta>
</file>