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weldam 40a, 4121 EG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5 heeft de gemeente een aanvraag omgevingsvergunning (regulier) ontvangen voor het perceel Kweldam 40a, 4121 EG Everdingen. De aanvraag is geregistreerd onder zaaknummer OVR-2025-006962. De aanvraag betreft het verbouw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205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62</meta:user-defined>
    <dc:language>nl</dc:language>
    <meta:user-defined meta:name="OVERHEIDop.locatietype/OVERHEIDop.gebiedsmarkering">Punt</meta:user-defined>
    <meta:user-defined meta:name="DC.title">Ingekomen aanvraag omgevingsvergunning Kweldam 40a, 4121 EG Everdin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55</meta:user-defined>
    <meta:user-defined meta:name="OVERHEIDop.GmbID/DC.identifier">gmb-2025-72055</meta:user-defined>
    <meta:user-defined meta:name="OVERHEIDop.versieInformatie"/>
  </office:meta>
</office:document-meta>
</file>