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wijziging van de constructie aan Zandbergweg 52/5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van de constructie aan Zandbergweg 52/54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0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5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7</meta:user-defined>
    <meta:user-defined meta:name="DCTERMS.abstract">een wijziging van de constructie</meta:user-defined>
    <dc:language>nl</dc:language>
    <meta:user-defined meta:name="OVERHEIDop.locatietype/OVERHEIDop.gebiedsmarkering">Punt</meta:user-defined>
    <meta:user-defined meta:name="DC.title">Verzoek aanvullende gegevens voor een wijziging van de constructie aan Zandbergweg 52/54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54</meta:user-defined>
    <meta:user-defined meta:name="OVERHEIDop.GmbID/DC.identifier">gmb-2025-72054</meta:user-defined>
    <meta:user-defined meta:name="OVERHEIDop.versieInformatie"/>
  </office:meta>
</office:document-meta>
</file>