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buurtbarbecue nabij Kagertuinen 33-75 in Sassenheim, Z2025-00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Het jaarlijks organiseren van een buurtbarbecue nabij Kagertuinen 33-75 in Sassenheim op 21 juni 2025, voor de jaren 2025 tot en met 2029 op een zaterdag in de maand juni van 16.00 tot 23.00 uur.</text:p>
              </text:list-item>
            </text:list>
            <text:p text:style-name="common-al">Gebaseerd op artikel 2:25 van de Algemene Plaatselijke Verordening Teylingen.</text:p>
            <text:p text:style-name="common-al">
            <text:span text:style-name="nadrukcur">Datum besluit: </text:span>18 februari 2025</text:p>
            <text:p text:style-name="common-al">
            <text:span text:style-name="nadrukcur">Uiterlijke datum voor bezwaar: </text:span>1 april 2025</text:p>
            <text:p text:style-name="common-al">Kenmerk besluit: Z2025-000003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0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4</meta:user-defined>
    <dc:language>nl</dc:language>
    <meta:user-defined meta:name="OVERHEIDop.locatietype/OVERHEIDop.gebiedsmarkering">Vlak</meta:user-defined>
    <meta:user-defined meta:name="DC.title">Afgehandelde Evenementenvergunning voor het houden van een buurtbarbecue nabij Kagertuinen 33-75 in Sassenheim, Z2025-00000344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46</meta:user-defined>
    <meta:user-defined meta:name="OVERHEIDop.GmbID/DC.identifier">gmb-2025-72046</meta:user-defined>
    <meta:user-defined meta:name="OVERHEIDop.versieInformatie"/>
  </office:meta>
</office:document-meta>
</file>