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een luifel bij voordeur woning, Evreuxlaan 31 5627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197 </text:p>
            <text:p text:style-name="common-al"> Omschrijving: aanbrengen van een luifel bij voorde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reuxlaan 31 5627PS Eindhoven</text:p>
              </text:list-item>
            </text:list>
            <text:p text:style-name="common-al"> Datum ontvangst: 17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04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97</meta:user-defined>
    <meta:user-defined meta:name="DCTERMS.abstract">aanbrengen van een luifel bij voordeur woning</meta:user-defined>
    <dc:language>nl</dc:language>
    <meta:user-defined meta:name="OVERHEIDop.locatietype/OVERHEIDop.gebiedsmarkering">Punt</meta:user-defined>
    <meta:user-defined meta:name="DC.title">Ingediende aanvraag omgevingsvergunning: aanbrengen van een luifel bij voordeur woning, Evreuxlaan 31 5627PS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45</meta:user-defined>
    <meta:user-defined meta:name="OVERHEIDop.GmbID/DC.identifier">gmb-2025-72045</meta:user-defined>
    <meta:user-defined meta:name="OVERHEIDop.versieInformatie"/>
  </office:meta>
</office:document-meta>
</file>