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, 's-Heerenbergseweg 14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terrasoverkapping op locatie 's-Heerenbergseweg 14, 7038CC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20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aanvraag op locatie 's-Heerenbergseweg 14, 7038CC Zeddam</meta:user-defined>
    <dc:language>nl</dc:language>
    <meta:user-defined meta:name="OVERHEIDop.locatietype/OVERHEIDop.gebiedsmarkering">Vlak</meta:user-defined>
    <meta:user-defined meta:name="DC.title">Aanvraag vergunning voor het plaatsen van een terrasoverkapping, 's-Heerenbergseweg 14, 7038CC Zed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41</meta:user-defined>
    <meta:user-defined meta:name="OVERHEIDop.GmbID/DC.identifier">gmb-2025-72041</meta:user-defined>
    <meta:user-defined meta:name="OVERHEIDop.versieInformatie"/>
  </office:meta>
</office:document-meta>
</file>