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iressestraat 100, De Lairesse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doorbraken in de tussenbouwmuren</text:p>
            <text:p text:style-name="common-al">Besluit: verleend</text:p>
            <text:p text:style-name="common-al">Besluit verzonden op: 17-02-2025</text:p>
            <text:p text:style-name="common-al">Zaakadres: De Lairessestraat 100, De Lairessestraat 104</text:p>
            <text:p text:style-name="common-al">Zaaknummer: Z2024-043245</text:p>
            <text:p text:style-name="common-al">DSO-nummer: 2024122400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2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45</meta:user-defined>
    <meta:user-defined meta:name="DCTERMS.abstract">realiseren van diverse doorbraken in de tussenbouwm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Lairessestraat 100, De Lairessestraat 104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39</meta:user-defined>
    <meta:user-defined meta:name="OVERHEIDop.GmbID/DC.identifier">gmb-2025-72039</meta:user-defined>
    <meta:user-defined meta:name="OVERHEIDop.versieInformatie"/>
  </office:meta>
</office:document-meta>
</file>