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8 - 2025: gemeente Drimmelen, bekendmaking vastgestelde Verordening Wet maatschappelijke ondersteuning 2015 gemeente Drimmelen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de Verordening Wet maatschappelijke ondersteuning 2015 gemeente Drimmelen 2025 vastgesteld in de meenteraadsvergadering van 30 januari 2025.</text:p>
            <text:p text:style-name="last-al">U vindt deze verordening op <text:a xlink:href="https://zoek.officielebekendmakingen.nl/gmb-2025-56869.html" xlink:type="simple">Overhei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7203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Zorg en gezond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ek 8 - 2025: gemeente Drimmelen, bekendmaking vastgestelde Verordening Wet maatschappelijke ondersteuning 2015 gemeente Drimmelen 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38</meta:user-defined>
    <meta:user-defined meta:name="OVERHEIDop.GmbID/DC.identifier">gmb-2025-72038</meta:user-defined>
    <meta:user-defined meta:name="OVERHEIDop.versieInformatie"/>
  </office:meta>
</office:document-meta>
</file>