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Prins Hendrikstraat 11a, 11b en 11c, 2411CR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kadastraal splitsen van bestaande studio's op de locatie Prins Hendrikstraat 11a, 11b en 11c, 2411CR Bodegrav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maart 2025 te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203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3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3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2378</meta:user-defined>
    <meta:user-defined meta:name="DCTERMS.abstract">Besluit aanvraag niet behandelen (buiten behande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niet behandelen (buiten behandeling) Prins Hendrikstraat 11a, 11b en 11c, 2411CR Bodegraven</meta:user-defined>
    <meta:user-defined meta:name="DCTERMS.W3CDTF/DCTERMS.available">2025-02-20</meta:user-defined>
    <meta:user-defined meta:name="DCTERMS.W3CDTF/OVERHEIDop.jaargang">2025</meta:user-defined>
    <meta:user-defined meta:name="OVERHEIDop.publicationIssue">72036</meta:user-defined>
    <meta:user-defined meta:name="OVERHEIDop.GmbID/DC.identifier">gmb-2025-72036</meta:user-defined>
    <meta:user-defined meta:name="OVERHEIDop.versieInformatie"/>
  </office:meta>
</office:document-meta>
</file>