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cht recreatiewoningen en receptie op de locatie Communicatieweg 4 te Heemskerk, ingekomen 7 februari 2025, zaaknummer ODIJ-Z-25-1564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acht recreatiewoningen en receptie op de locatie Communicatieweg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0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acht recreatiewoningen en receptie op de locatie Communicatieweg 4 te Heemskerk, ingekomen 7 februari 2025, zaaknummer ODIJ-Z-25-156467</meta:user-defined>
    <meta:user-defined meta:name="DCTERMS.W3CDTF/DCTERMS.available">2025-02-20</meta:user-defined>
    <meta:user-defined meta:name="DCTERMS.W3CDTF/OVERHEIDop.jaargang">2025</meta:user-defined>
    <meta:user-defined meta:name="OVERHEIDop.publicationIssue">72032</meta:user-defined>
    <meta:user-defined meta:name="OVERHEIDop.GmbID/DC.identifier">gmb-2025-72032</meta:user-defined>
    <meta:user-defined meta:name="OVERHEIDop.versieInformatie"/>
  </office:meta>
</office:document-meta>
</file>