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Verordening gemeentelijke rekenkamer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8 december 2023 heeft de gemeenteraad de Verordening gemeentelijke rekenkamer gemeente Voorst vastgesteld. Hierin borgen zij de werkzaamheden van de rekenkamer.</text:p>
            <text:p text:style-name="al">De Verordening gemeentelijke rekenkamer gemeente Voorst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Dienstverlene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0 februar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03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3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424020</meta:user-defined>
    <meta:user-defined meta:name="DCTERMS.alternative">Bekendmaking Verordening gemeentelijke rekenkamer gemeente Voorst </meta:user-defined>
    <dc:language>nl</dc:language>
    <meta:user-defined meta:name="OVERHEIDop.locatietype/OVERHEIDop.gebiedsmarkering">Gemeente</meta:user-defined>
    <meta:user-defined meta:name="DC.title">Bekendmaking Gemeenteblad algemeen verbindende voorschriften/Verordening gemeentelijke rekenkamer gemeente Voor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30</meta:user-defined>
    <meta:user-defined meta:name="OVERHEIDop.GmbID/DC.identifier">gmb-2025-72030</meta:user-defined>
    <meta:user-defined meta:name="OVERHEIDop.versieInformatie"/>
  </office:meta>
</office:document-meta>
</file>