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orhof Fase 1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november 2024, geregistreerd onder zaak(nummer) Z2024-00009977, aangaande:</text:p>
            <text:p text:style-name="common-al">Omschrijving/naam: <text:span text:style-name="nadrukvet">Bouwrijp en woonrijp maken </text:span></text:p>
            <text:p text:style-name="common-al">Locatie/adres: <text:span text:style-name="nadrukvet">Voorhof Fase 1 te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 (aanleg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77</meta:user-defined>
    <meta:user-defined meta:name="DCTERMS.abstract">Z2024-00009977 - Bouwrijp en woonrijp maken Voorhof Fase 1</meta:user-defined>
    <dc:language>nl</dc:language>
    <meta:user-defined meta:name="OVERHEIDop.locatietype/OVERHEIDop.gebiedsmarkering">Vlak</meta:user-defined>
    <meta:user-defined meta:name="DC.title">Besluit op aanvraag omgevingsvergunning, Voorhof Fase 1 te Berkel-Enscho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27</meta:user-defined>
    <meta:user-defined meta:name="OVERHEIDop.GmbID/DC.identifier">gmb-2025-72027</meta:user-defined>
    <meta:user-defined meta:name="OVERHEIDop.versieInformatie"/>
  </office:meta>
</office:document-meta>
</file>