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evestigen van vlaggenmasthouders aan de lantarenpalen aan Haagsemarkt 4-A1 e.o.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9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02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2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2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24</meta:user-defined>
    <meta:user-defined meta:name="DCTERMS.abstract">het bevestigen van vlaggenmasthouders aan de lantarenpalen</meta:user-defined>
    <dc:language>nl</dc:language>
    <meta:user-defined meta:name="DC.title">Omgevingsvergunning verleend voor het bevestigen van vlaggenmasthouders aan de lantarenpalen aan Haagsemarkt 4-A1 e.o. Breda</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574</meta:user-defined>
    <meta:user-defined meta:name="OVERHEIDop.publicationIssue">72025</meta:user-defined>
    <meta:user-defined meta:name="OVERHEIDop.GmbID/DC.identifier">gmb-2025-72025</meta:user-defined>
    <meta:user-defined meta:name="OVERHEIDop.versieInformatie"/>
  </office:meta>
</office:document-meta>
</file>