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wierde (Deelgebied 06)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heeft de gemeente Eemsdelta een aanvraag ontvangen voor het realiseren van 24 grondgebonden woningen op de locatie Opwierde (Deelgebied 06) te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0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11</meta:user-defined>
    <meta:user-defined meta:name="DCTERMS.abstract">13 februari 2025 voor het realiseren van 24 grondgebonden woningen op de locatie Opwierde (Deelgebied 06) te Appingedam.</meta:user-defined>
    <dc:language>nl</dc:language>
    <meta:user-defined meta:name="OVERHEIDop.locatietype/OVERHEIDop.gebiedsmarkering">Vlak</meta:user-defined>
    <meta:user-defined meta:name="DC.title">Kennisgeving ontvangst aanvraag omgevingsvergunning Opwierde (Deelgebied 06) te Appingedam</meta:user-defined>
    <meta:user-defined meta:name="DCTERMS.W3CDTF/DCTERMS.available">2025-02-26</meta:user-defined>
    <meta:user-defined meta:name="DCTERMS.W3CDTF/OVERHEIDop.jaargang">2025</meta:user-defined>
    <meta:user-defined meta:name="OVERHEIDop.publicationIssue">72015</meta:user-defined>
    <meta:user-defined meta:name="OVERHEIDop.GmbID/DC.identifier">gmb-2025-72015</meta:user-defined>
    <meta:user-defined meta:name="OVERHEIDop.versieInformatie"/>
  </office:meta>
</office:document-meta>
</file>