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astricum besluit intrekken omgevingsvergunning (regulier), intrekken verleende omgevingsvergunning (Z2024-00003497) voor het inrichten van het strandplateau Zeeweg, verzenddatum 5 februari 2025 (Z2025-000007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datum van verzending van het besluit kunnen belanghebbenden bezwaar maken. Voor meer informatie kunt u contact met ons opnem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last-al">In uw bezwaarschrift moet in ieder geval het volgende staan:</text:p>
            <text:list text:style-name="id1-3-2-1-1-9">
              <text:list-item text:style-override="id1-3-2-1-1-9-1">
                <text:number>•</text:number>
                <text:p text:style-name="al">uw naam, adres en graag ook uw telefoonnummer en e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200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00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00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79</meta:user-defined>
    <meta:user-defined meta:name="DCTERMS.abstract">Perceel Castricum (CTC00) D 1986, intrekken omgevingsvergunning het inrichten van het strandplateau, verzenddatum 5 februari 2025 (Z2025-00000779)</meta:user-defined>
    <dc:language>nl</dc:language>
    <meta:user-defined meta:name="OVERHEIDop.locatietype/OVERHEIDop.gebiedsmarkering">Punt</meta:user-defined>
    <meta:user-defined meta:name="DC.title">Gemeente Castricum besluit intrekken omgevingsvergunning (regulier), intrekken verleende omgevingsvergunning (Z2024-00003497) voor het inrichten van het strandplateau Zeeweg, verzenddatum 5 februari 2025 (Z2025-00000779)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009</meta:user-defined>
    <meta:user-defined meta:name="OVERHEIDop.GmbID/DC.identifier">gmb-2025-72009</meta:user-defined>
    <meta:user-defined meta:name="OVERHEIDop.versieInformatie"/>
  </office:meta>
</office:document-meta>
</file>