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Blaa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5, geregistreerd onder zaak(nummer) Z2025-00001088, aangaande:</text:p>
            <text:p text:style-name="common-al">Omschrijving/naam: <text:span text:style-name="nadrukvet">kappen van 4 bomen werknr 15600357 beheer boomveiligheid</text:span></text:p>
            <text:p text:style-name="common-al">Locatie/adres: <text:span text:style-name="nadrukvet">de Blaak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643f2fd-a174-4b0e-8184-884b8a5f2bdb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0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08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200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0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088</meta:user-defined>
    <meta:user-defined meta:name="DCTERMS.abstract">Z2025-00001088 - kappen van 4 bomen werknr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de Blaak Tilburg</meta:user-defined>
    <meta:user-defined meta:name="OVERHEIDop.datumEindeReactietermijn">2025-04-01</meta:user-defined>
    <meta:user-defined meta:name="OVERHEIDop.terinzageleggingBG">https://jeleefomgeving.nl/inzien/001172773/0643f2fd-a174-4b0e-8184-884b8a5f2bdb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008</meta:user-defined>
    <meta:user-defined meta:name="OVERHEIDop.GmbID/DC.identifier">gmb-2025-72008</meta:user-defined>
    <meta:user-defined meta:name="OVERHEIDop.versieInformatie"/>
  </office:meta>
</office:document-meta>
</file>