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3-1-4">
      <text:list-level-style-bullet text:bullet-char="-" text:level="1">
        <style:list-level-properties text:min-label-width="10mm"/>
      </text:list-level-style-bullet>
    </text:list-style>
    <text:list-style style:name="id1-3-2-2-3-12-2-3-1-3-1-4-1">
      <text:list-level-style-bullet text:bullet-char="-" text:level="1">
        <style:list-level-properties text:min-label-width="10mm"/>
      </text:list-level-style-bullet>
    </text:list-style>
    <text:list-style style:name="id1-3-2-2-3-12-2-3-1-3-1-4-2">
      <text:list-level-style-bullet text:bullet-char="-" text:level="1">
        <style:list-level-properties text:min-label-width="10mm"/>
      </text:list-level-style-bullet>
    </text:list-style>
    <text:list-style style:name="id1-3-2-2-3-12-2-3-1-3-1-4-3">
      <text:list-level-style-bullet text:bullet-char="-" text:level="1">
        <style:list-level-properties text:min-label-width="10mm"/>
      </text:list-level-style-bullet>
    </text:list-style>
    <text:list-style style:name="id1-3-2-2-3-12-2-3-1-3-1-4-4">
      <text:list-level-style-bullet text:bullet-char="-" text:level="1">
        <style:list-level-properties text:min-label-width="10mm"/>
      </text:list-level-style-bullet>
    </text:list-style>
    <text:list-style style:name="id1-3-2-2-3-12-2-3-1-3-1-4-5">
      <text:list-level-style-bullet text:bullet-char="-" text:level="1">
        <style:list-level-properties text:min-label-width="10mm"/>
      </text:list-level-style-bullet>
    </text:list-style>
    <text:list-style style:name="id1-3-2-2-3-12-2-3-1-3-2">
      <text:list-level-style-bullet style:num-suffix="" text:bullet-char="​" text:level="1">
        <style:list-level-properties text:min-label-width="10mm"/>
      </text:list-level-style-bullet>
    </text:list-style>
    <text:list-style style:name="id1-3-2-2-3-1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4-1-4">
      <text:list-level-style-bullet text:bullet-char="-" text:level="1">
        <style:list-level-properties text:min-label-width="10mm"/>
      </text:list-level-style-bullet>
    </text:list-style>
    <text:list-style style:name="id1-3-2-2-3-12-2-3-2-4-1-4-1">
      <text:list-level-style-bullet text:bullet-char="-" text:level="1">
        <style:list-level-properties text:min-label-width="10mm"/>
      </text:list-level-style-bullet>
    </text:list-style>
    <text:list-style style:name="id1-3-2-2-3-12-2-3-2-4-1-4-2">
      <text:list-level-style-bullet text:bullet-char="-" text:level="1">
        <style:list-level-properties text:min-label-width="10mm"/>
      </text:list-level-style-bullet>
    </text:list-style>
    <text:list-style style:name="id1-3-2-2-3-12-2-3-2-4-1-4-3">
      <text:list-level-style-bullet text:bullet-char="-" text:level="1">
        <style:list-level-properties text:min-label-width="10mm"/>
      </text:list-level-style-bullet>
    </text:list-style>
    <text:list-style style:name="id1-3-2-2-3-12-2-3-2-4-1-4-4">
      <text:list-level-style-bullet text:bullet-char="-" text:level="1">
        <style:list-level-properties text:min-label-width="10mm"/>
      </text:list-level-style-bullet>
    </text:list-style>
    <text:list-style style:name="id1-3-2-2-3-12-2-3-2-4-1-4-5">
      <text:list-level-style-bullet text:bullet-char="-" text:level="1">
        <style:list-level-properties text:min-label-width="10mm"/>
      </text:list-level-style-bullet>
    </text:list-style>
    <text:list-style style:name="id1-3-2-2-3-12-2-3-2-4-2">
      <text:list-level-style-bullet style:num-suffix="" text:bullet-char="​" text:level="1">
        <style:list-level-properties text:min-label-width="10mm"/>
      </text:list-level-style-bullet>
    </text:list-style>
    <text:list-style style:name="id1-3-2-2-3-1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2-4-3-4">
      <text:list-level-style-bullet text:bullet-char="-" text:level="1">
        <style:list-level-properties text:min-label-width="10mm"/>
      </text:list-level-style-bullet>
    </text:list-style>
    <text:list-style style:name="id1-3-2-2-3-12-2-3-2-4-3-4-1">
      <text:list-level-style-bullet text:bullet-char="-" text:level="1">
        <style:list-level-properties text:min-label-width="10mm"/>
      </text:list-level-style-bullet>
    </text:list-style>
    <text:list-style style:name="id1-3-2-2-3-12-2-3-2-4-3-4-2">
      <text:list-level-style-bullet text:bullet-char="-" text:level="1">
        <style:list-level-properties text:min-label-width="10mm"/>
      </text:list-level-style-bullet>
    </text:list-style>
    <text:list-style style:name="id1-3-2-2-3-12-2-3-2-4-3-4-3">
      <text:list-level-style-bullet text:bullet-char="-" text:level="1">
        <style:list-level-properties text:min-label-width="10mm"/>
      </text:list-level-style-bullet>
    </text:list-style>
    <text:list-style style:name="id1-3-2-2-3-12-2-3-2-4-3-4-4">
      <text:list-level-style-bullet text:bullet-char="-" text:level="1">
        <style:list-level-properties text:min-label-width="10mm"/>
      </text:list-level-style-bullet>
    </text:list-style>
    <text:list-style style:name="id1-3-2-2-3-12-2-3-2-4-3-4-5">
      <text:list-level-style-bullet text:bullet-char="-" text:level="1">
        <style:list-level-properties text:min-label-width="10mm"/>
      </text:list-level-style-bullet>
    </text:list-style>
    <text:list-style style:name="id1-3-2-2-3-12-2-3-2-4-4">
      <text:list-level-style-bullet style:num-suffix="" text:bullet-char="​" text:level="1">
        <style:list-level-properties text:min-label-width="10mm"/>
      </text:list-level-style-bullet>
    </text:list-style>
    <text:list-style style:name="id1-3-2-2-3-1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3-4-1-4">
      <text:list-level-style-bullet text:bullet-char="-" text:level="1">
        <style:list-level-properties text:min-label-width="10mm"/>
      </text:list-level-style-bullet>
    </text:list-style>
    <text:list-style style:name="id1-3-2-2-3-12-2-3-3-4-1-4-1">
      <text:list-level-style-bullet text:bullet-char="-" text:level="1">
        <style:list-level-properties text:min-label-width="10mm"/>
      </text:list-level-style-bullet>
    </text:list-style>
    <text:list-style style:name="id1-3-2-2-3-12-2-3-3-4-1-4-2">
      <text:list-level-style-bullet text:bullet-char="-" text:level="1">
        <style:list-level-properties text:min-label-width="10mm"/>
      </text:list-level-style-bullet>
    </text:list-style>
    <text:list-style style:name="id1-3-2-2-3-12-2-3-3-4-1-4-3">
      <text:list-level-style-bullet text:bullet-char="-" text:level="1">
        <style:list-level-properties text:min-label-width="10mm"/>
      </text:list-level-style-bullet>
    </text:list-style>
    <text:list-style style:name="id1-3-2-2-3-12-2-3-3-4-1-4-4">
      <text:list-level-style-bullet text:bullet-char="-" text:level="1">
        <style:list-level-properties text:min-label-width="10mm"/>
      </text:list-level-style-bullet>
    </text:list-style>
    <text:list-style style:name="id1-3-2-2-3-12-2-3-3-4-1-4-5">
      <text:list-level-style-bullet text:bullet-char="-" text:level="1">
        <style:list-level-properties text:min-label-width="10mm"/>
      </text:list-level-style-bullet>
    </text:list-style>
    <text:list-style style:name="id1-3-2-2-3-12-2-3-3-4-2">
      <text:list-level-style-bullet style:num-suffix="" text:bullet-char="​" text:level="1">
        <style:list-level-properties text:min-label-width="10mm"/>
      </text:list-level-style-bullet>
    </text:list-style>
    <text:list-style style:name="id1-3-2-2-3-1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4-4-1-3-1-3">
      <text:list-level-style-bullet text:bullet-char="-" text:level="1">
        <style:list-level-properties text:min-label-width="10mm"/>
      </text:list-level-style-bullet>
    </text:list-style>
    <text:list-style style:name="id1-3-2-2-3-12-2-3-4-4-1-3-1-3-1">
      <text:list-level-style-bullet text:bullet-char="-" text:level="1">
        <style:list-level-properties text:min-label-width="10mm"/>
      </text:list-level-style-bullet>
    </text:list-style>
    <text:list-style style:name="id1-3-2-2-3-12-2-3-4-4-1-3-1-3-2">
      <text:list-level-style-bullet text:bullet-char="-" text:level="1">
        <style:list-level-properties text:min-label-width="10mm"/>
      </text:list-level-style-bullet>
    </text:list-style>
    <text:list-style style:name="id1-3-2-2-3-12-2-3-4-4-1-3-1-3-3">
      <text:list-level-style-bullet text:bullet-char="-" text:level="1">
        <style:list-level-properties text:min-label-width="10mm"/>
      </text:list-level-style-bullet>
    </text:list-style>
    <text:list-style style:name="id1-3-2-2-3-12-2-3-4-4-1-3-1-3-4">
      <text:list-level-style-bullet text:bullet-char="-" text:level="1">
        <style:list-level-properties text:min-label-width="10mm"/>
      </text:list-level-style-bullet>
    </text:list-style>
    <text:list-style style:name="id1-3-2-2-3-12-2-3-4-4-1-3-1-3-5">
      <text:list-level-style-bullet text:bullet-char="-" text:level="1">
        <style:list-level-properties text:min-label-width="10mm"/>
      </text:list-level-style-bullet>
    </text:list-style>
    <text:list-style style:name="id1-3-2-2-3-12-2-3-4-4-1-3-2">
      <text:list-level-style-bullet style:num-suffix="" text:bullet-char="​" text:level="1">
        <style:list-level-properties text:min-label-width="10mm"/>
      </text:list-level-style-bullet>
    </text:list-style>
    <text:list-style style:name="id1-3-2-2-3-12-2-3-4-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4-4-1-3-3-3">
      <text:list-level-style-bullet text:bullet-char="-" text:level="1">
        <style:list-level-properties text:min-label-width="10mm"/>
      </text:list-level-style-bullet>
    </text:list-style>
    <text:list-style style:name="id1-3-2-2-3-12-2-3-4-4-1-3-3-3-1">
      <text:list-level-style-bullet text:bullet-char="-" text:level="1">
        <style:list-level-properties text:min-label-width="10mm"/>
      </text:list-level-style-bullet>
    </text:list-style>
    <text:list-style style:name="id1-3-2-2-3-12-2-3-4-4-1-3-3-3-2">
      <text:list-level-style-bullet text:bullet-char="-" text:level="1">
        <style:list-level-properties text:min-label-width="10mm"/>
      </text:list-level-style-bullet>
    </text:list-style>
    <text:list-style style:name="id1-3-2-2-3-12-2-3-4-4-1-3-3-3-3">
      <text:list-level-style-bullet text:bullet-char="-" text:level="1">
        <style:list-level-properties text:min-label-width="10mm"/>
      </text:list-level-style-bullet>
    </text:list-style>
    <text:list-style style:name="id1-3-2-2-3-12-2-3-4-4-1-3-3-3-4">
      <text:list-level-style-bullet text:bullet-char="-" text:level="1">
        <style:list-level-properties text:min-label-width="10mm"/>
      </text:list-level-style-bullet>
    </text:list-style>
    <text:list-style style:name="id1-3-2-2-3-12-2-3-4-4-1-3-3-3-5">
      <text:list-level-style-bullet text:bullet-char="-" text:level="1">
        <style:list-level-properties text:min-label-width="10mm"/>
      </text:list-level-style-bullet>
    </text:list-style>
    <text:list-style style:name="id1-3-2-2-3-12-2-3-4-4-1-3-4">
      <text:list-level-style-bullet style:num-suffix="" text:bullet-char="​" text:level="1">
        <style:list-level-properties text:min-label-width="10mm"/>
      </text:list-level-style-bullet>
    </text:list-style>
    <text:list-style style:name="id1-3-2-2-3-1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4-4-2-4">
      <text:list-level-style-bullet text:bullet-char="-" text:level="1">
        <style:list-level-properties text:min-label-width="10mm"/>
      </text:list-level-style-bullet>
    </text:list-style>
    <text:list-style style:name="id1-3-2-2-3-12-2-3-4-4-2-4-1">
      <text:list-level-style-bullet text:bullet-char="-" text:level="1">
        <style:list-level-properties text:min-label-width="10mm"/>
      </text:list-level-style-bullet>
    </text:list-style>
    <text:list-style style:name="id1-3-2-2-3-12-2-3-4-4-2-4-2">
      <text:list-level-style-bullet text:bullet-char="-" text:level="1">
        <style:list-level-properties text:min-label-width="10mm"/>
      </text:list-level-style-bullet>
    </text:list-style>
    <text:list-style style:name="id1-3-2-2-3-12-2-3-4-4-2-4-3">
      <text:list-level-style-bullet text:bullet-char="-" text:level="1">
        <style:list-level-properties text:min-label-width="10mm"/>
      </text:list-level-style-bullet>
    </text:list-style>
    <text:list-style style:name="id1-3-2-2-3-12-2-3-4-4-2-4-4">
      <text:list-level-style-bullet text:bullet-char="-" text:level="1">
        <style:list-level-properties text:min-label-width="10mm"/>
      </text:list-level-style-bullet>
    </text:list-style>
    <text:list-style style:name="id1-3-2-2-3-12-2-3-4-4-2-4-5">
      <text:list-level-style-bullet text:bullet-char="-" text:level="1">
        <style:list-level-properties text:min-label-width="10mm"/>
      </text:list-level-style-bullet>
    </text:list-style>
    <text:list-style style:name="id1-3-2-2-3-12-2-3-4-4-3">
      <text:list-level-style-bullet style:num-suffix="" text:bullet-char="​" text:level="1">
        <style:list-level-properties text:min-label-width="10mm"/>
      </text:list-level-style-bullet>
    </text:list-style>
    <text:list-style style:name="id1-3-2-2-3-1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4-4-4">
      <text:list-level-style-bullet text:bullet-char="-" text:level="1">
        <style:list-level-properties text:min-label-width="10mm"/>
      </text:list-level-style-bullet>
    </text:list-style>
    <text:list-style style:name="id1-3-2-2-3-12-2-3-4-4-4-4-1">
      <text:list-level-style-bullet text:bullet-char="-" text:level="1">
        <style:list-level-properties text:min-label-width="10mm"/>
      </text:list-level-style-bullet>
    </text:list-style>
    <text:list-style style:name="id1-3-2-2-3-12-2-3-4-4-4-4-2">
      <text:list-level-style-bullet text:bullet-char="-" text:level="1">
        <style:list-level-properties text:min-label-width="10mm"/>
      </text:list-level-style-bullet>
    </text:list-style>
    <text:list-style style:name="id1-3-2-2-3-12-2-3-4-4-4-4-3">
      <text:list-level-style-bullet text:bullet-char="-" text:level="1">
        <style:list-level-properties text:min-label-width="10mm"/>
      </text:list-level-style-bullet>
    </text:list-style>
    <text:list-style style:name="id1-3-2-2-3-12-2-3-4-4-4-4-4">
      <text:list-level-style-bullet text:bullet-char="-" text:level="1">
        <style:list-level-properties text:min-label-width="10mm"/>
      </text:list-level-style-bullet>
    </text:list-style>
    <text:list-style style:name="id1-3-2-2-3-12-2-3-4-4-4-4-5">
      <text:list-level-style-bullet text:bullet-char="-" text:level="1">
        <style:list-level-properties text:min-label-width="10mm"/>
      </text:list-level-style-bullet>
    </text:list-style>
    <text:list-style style:name="id1-3-2-2-3-12-2-3-4-4-4-4-6">
      <text:list-level-style-bullet text:bullet-char="-" text:level="1">
        <style:list-level-properties text:min-label-width="10mm"/>
      </text:list-level-style-bullet>
    </text:list-style>
    <text:list-style style:name="id1-3-2-2-3-12-2-3-4-4-5">
      <text:list-level-style-bullet style:num-suffix="" text:bullet-char="​" text:level="1">
        <style:list-level-properties text:min-label-width="10mm"/>
      </text:list-level-style-bullet>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5-4-1-4">
      <text:list-level-style-bullet text:bullet-char="-" text:level="1">
        <style:list-level-properties text:min-label-width="10mm"/>
      </text:list-level-style-bullet>
    </text:list-style>
    <text:list-style style:name="id1-3-2-2-3-12-2-3-5-4-1-4-1">
      <text:list-level-style-bullet text:bullet-char="-" text:level="1">
        <style:list-level-properties text:min-label-width="10mm"/>
      </text:list-level-style-bullet>
    </text:list-style>
    <text:list-style style:name="id1-3-2-2-3-12-2-3-5-4-1-4-2">
      <text:list-level-style-bullet text:bullet-char="-" text:level="1">
        <style:list-level-properties text:min-label-width="10mm"/>
      </text:list-level-style-bullet>
    </text:list-style>
    <text:list-style style:name="id1-3-2-2-3-12-2-3-5-4-1-4-3">
      <text:list-level-style-bullet text:bullet-char="-" text:level="1">
        <style:list-level-properties text:min-label-width="10mm"/>
      </text:list-level-style-bullet>
    </text:list-style>
    <text:list-style style:name="id1-3-2-2-3-12-2-3-5-4-1-4-4">
      <text:list-level-style-bullet text:bullet-char="-" text:level="1">
        <style:list-level-properties text:min-label-width="10mm"/>
      </text:list-level-style-bullet>
    </text:list-style>
    <text:list-style style:name="id1-3-2-2-3-12-2-3-5-4-1-4-5">
      <text:list-level-style-bullet text:bullet-char="-" text:level="1">
        <style:list-level-properties text:min-label-width="10mm"/>
      </text:list-level-style-bullet>
    </text:list-style>
    <text:list-style style:name="id1-3-2-2-3-12-2-3-5-4-2">
      <text:list-level-style-bullet style:num-suffix="" text:bullet-char="​" text:level="1">
        <style:list-level-properties text:min-label-width="10mm"/>
      </text:list-level-style-bullet>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4">
      <text:list-level-style-bullet text:bullet-char="-" text:level="1">
        <style:list-level-properties text:min-label-width="10mm"/>
      </text:list-level-style-bullet>
    </text:list-style>
    <text:list-style style:name="id1-3-2-2-3-12-2-3-6-4-1-4-1">
      <text:list-level-style-bullet text:bullet-char="-" text:level="1">
        <style:list-level-properties text:min-label-width="10mm"/>
      </text:list-level-style-bullet>
    </text:list-style>
    <text:list-style style:name="id1-3-2-2-3-12-2-3-6-4-1-4-2">
      <text:list-level-style-bullet text:bullet-char="-" text:level="1">
        <style:list-level-properties text:min-label-width="10mm"/>
      </text:list-level-style-bullet>
    </text:list-style>
    <text:list-style style:name="id1-3-2-2-3-12-2-3-6-4-1-4-3">
      <text:list-level-style-bullet text:bullet-char="-" text:level="1">
        <style:list-level-properties text:min-label-width="10mm"/>
      </text:list-level-style-bullet>
    </text:list-style>
    <text:list-style style:name="id1-3-2-2-3-12-2-3-6-4-1-4-4">
      <text:list-level-style-bullet text:bullet-char="-" text:level="1">
        <style:list-level-properties text:min-label-width="10mm"/>
      </text:list-level-style-bullet>
    </text:list-style>
    <text:list-style style:name="id1-3-2-2-3-12-2-3-6-4-1-4-5">
      <text:list-level-style-bullet text:bullet-char="-" text:level="1">
        <style:list-level-properties text:min-label-width="10mm"/>
      </text:list-level-style-bullet>
    </text:list-style>
    <text:list-style style:name="id1-3-2-2-3-12-2-3-6-4-2">
      <text:list-level-style-bullet style:num-suffix="" text:bullet-char="​" text:level="1">
        <style:list-level-properties text:min-label-width="10mm"/>
      </text:list-level-style-bullet>
    </text:list-style>
    <text:list-style style:name="id1-3-2-2-3-1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3-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3-6-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6-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6-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6-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6-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6-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6-4-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text:list-style style:name="id1-3-2-4-11-1-2-1-1-3">
      <text:list-level-style-bullet text:bullet-char="•" text:level="1">
        <style:list-level-properties text:min-label-width="10mm"/>
      </text:list-level-style-bullet>
    </text:list-style>
    <text:list-style style:name="id1-3-2-4-11-1-2-1-1-3-1">
      <text:list-level-style-bullet text:bullet-char="•" text:level="1">
        <style:list-level-properties text:min-label-width="10mm"/>
      </text:list-level-style-bullet>
    </text:list-style>
    <text:list-style style:name="id1-3-2-4-11-1-2-1-1-3-2">
      <text:list-level-style-bullet text:bullet-char="•" text:level="1">
        <style:list-level-properties text:min-label-width="10mm"/>
      </text:list-level-style-bullet>
    </text:list-style>
    <text:list-style style:name="id1-3-2-4-11-1-2-1-1-3-3">
      <text:list-level-style-bullet text:bullet-char="•" text:level="1">
        <style:list-level-properties text:min-label-width="10mm"/>
      </text:list-level-style-bullet>
    </text:list-style>
    <text:list-style style:name="id1-3-2-4-11-1-2-1-1-3-4">
      <text:list-level-style-bullet text:bullet-char="•" text:level="1">
        <style:list-level-properties text:min-label-width="10mm"/>
      </text:list-level-style-bullet>
    </text:list-style>
    <text:list-style style:name="id1-3-2-4-11-1-2-1-1-3-5">
      <text:list-level-style-bullet text:bullet-char="•" text:level="1">
        <style:list-level-properties text:min-label-width="10mm"/>
      </text:list-level-style-bullet>
    </text:list-style>
    <text:list-style style:name="id1-3-2-4-11-1-2-1-1-3-6">
      <text:list-level-style-bullet text:bullet-char="•" text:level="1">
        <style:list-level-properties text:min-label-width="10mm"/>
      </text:list-level-style-bullet>
    </text:list-style>
    <text:list-style style:name="id1-3-2-4-11-1-2-1-1-3-7">
      <text:list-level-style-bullet text:bullet-char="•" text:level="1">
        <style:list-level-properties text:min-label-width="10mm"/>
      </text:list-level-style-bullet>
    </text:list-style>
    <text:list-style style:name="id1-3-2-4-11-1-2-1-1-3-8">
      <text:list-level-style-bullet text:bullet-char="•" text:level="1">
        <style:list-level-properties text:min-label-width="10mm"/>
      </text:list-level-style-bullet>
    </text:list-style>
    <text:list-style style:name="id1-3-2-4-11-1-2-1-1-5">
      <text:list-level-style-bullet text:bullet-char="•" text:level="1">
        <style:list-level-properties text:min-label-width="10mm"/>
      </text:list-level-style-bullet>
    </text:list-style>
    <text:list-style style:name="id1-3-2-4-11-1-2-1-1-5-1">
      <text:list-level-style-bullet text:bullet-char="•" text:level="1">
        <style:list-level-properties text:min-label-width="10mm"/>
      </text:list-level-style-bullet>
    </text:list-style>
    <text:list-style style:name="id1-3-2-4-11-1-2-1-1-5-2">
      <text:list-level-style-bullet text:bullet-char="•" text:level="1">
        <style:list-level-properties text:min-label-width="10mm"/>
      </text:list-level-style-bullet>
    </text:list-style>
    <text:list-style style:name="id1-3-2-4-11-1-2-1-1-7">
      <text:list-level-style-bullet text:bullet-char="•" text:level="1">
        <style:list-level-properties text:min-label-width="10mm"/>
      </text:list-level-style-bullet>
    </text:list-style>
    <text:list-style style:name="id1-3-2-4-11-1-2-1-1-7-1">
      <text:list-level-style-bullet text:bullet-char="•" text:level="1">
        <style:list-level-properties text:min-label-width="10mm"/>
      </text:list-level-style-bullet>
    </text:list-style>
    <text:list-style style:name="id1-3-2-4-11-1-2-1-1-7-2">
      <text:list-level-style-bullet text:bullet-char="•" text:level="1">
        <style:list-level-properties text:min-label-width="10mm"/>
      </text:list-level-style-bullet>
    </text:list-style>
    <text:list-style style:name="id1-3-2-4-11-1-2-1-1-7-3">
      <text:list-level-style-bullet text:bullet-char="•" text:level="1">
        <style:list-level-properties text:min-label-width="10mm"/>
      </text:list-level-style-bullet>
    </text:list-style>
    <text:list-style style:name="id1-3-2-4-11-1-2-1-1-7-4">
      <text:list-level-style-bullet text:bullet-char="•" text:level="1">
        <style:list-level-properties text:min-label-width="10mm"/>
      </text:list-level-style-bullet>
    </text:list-style>
    <text:list-style style:name="id1-3-2-4-11-1-2-1-1-7-5">
      <text:list-level-style-bullet text:bullet-char="•" text:level="1">
        <style:list-level-properties text:min-label-width="10mm"/>
      </text:list-level-style-bullet>
    </text:list-style>
    <text:list-style style:name="id1-3-2-4-11-1-2-1-1-7-6">
      <text:list-level-style-bullet text:bullet-char="•" text:level="1">
        <style:list-level-properties text:min-label-width="10mm"/>
      </text:list-level-style-bullet>
    </text:list-style>
    <text:list-style style:name="id1-3-2-4-11-1-2-1-1-7-7">
      <text:list-level-style-bullet text:bullet-char="•" text:level="1">
        <style:list-level-properties text:min-label-width="10mm"/>
      </text:list-level-style-bullet>
    </text:list-style>
    <text:list-style style:name="id1-3-2-4-11-1-2-1-1-7-8">
      <text:list-level-style-bullet text:bullet-char="•" text:level="1">
        <style:list-level-properties text:min-label-width="10mm"/>
      </text:list-level-style-bullet>
    </text:list-style>
    <text:list-style style:name="id1-3-2-4-11-1-2-1-1-7-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3-10">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19-4">
      <text:list-level-style-bullet text:bullet-char="•" text:level="1">
        <style:list-level-properties text:min-label-width="10mm"/>
      </text:list-level-style-bullet>
    </text:list-style>
    <text:list-style style:name="id1-3-2-4-319-5">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gemeente Sittard-Geleen 2025</text:p>
      <text:section text:name="regeling_id1-3-2" text:style-name="regeling">
        <text:section text:name="aanhef_id1-3-2-1" text:style-name="aanhef">
          <text:section text:name="preambule_id1-3-2-1-1" text:style-name="preambule">
            <text:p text:style-name="al">De raad van de gemeente <text:span text:style-name="nadrukvet">Sittard-Geleen</text:span>,</text:p>
            <text:p text:style-name="al"/>
            <text:p text:style-name="al">gelezen het voorstel van het college van burgemeester en wethouders van 07-01-2025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over de invulling van de plicht tot ondersteuning.</text:p>
              </text:list-item>
            </text:list>
            <text:p text:style-name="al">besluit</text:p>
            <text:p text:style-name="al"/>
            <text:p text:style-name="al">vast te stellen de Verordening Wmo gemeente Sittard-Gele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text:p>
                    </text:list-item>
                    <text:list-item text:style-override="id1-3-2-2-1-2-2-3-2">
                      <text:number>b.</text:number>
                      <text:p text:style-name="al">
                    <text:span text:style-name="nadrukcur">Aanvraag</text:span>: een verzoek van een cliënt aan het college om een besluit te nemen over een Wmo maatwerkvoorziening;</text:p>
                    </text:list-item>
                    <text:list-item text:style-override="id1-3-2-2-1-2-2-3-3">
                      <text:number>c.</text:number>
                      <text:p text:style-name="al">
                    <text:span text:style-name="nadrukcur">Algemeen gebruikelijke voorziening</text:span>: een voorziening die: </text:p>
                      <text:list text:style-name="id1-3-2-2-1-2-2-3-3-3">
                        <text:list-item text:style-override="id1-3-2-2-1-2-2-3-3-3-1">
                          <text:number>1.</text:number>
                          <text:p text:style-name="al">niet specifiek bedoeld is voor personen met een beperking; </text:p>
                        </text:list-item>
                        <text:list-item text:style-override="id1-3-2-2-1-2-2-3-3-3-2">
                          <text:number>2.</text:number>
                          <text:p text:style-name="al">daadwerkelijk beschikbaar is; </text:p>
                        </text:list-item>
                        <text:list-item text:style-override="id1-3-2-2-1-2-2-3-3-3-3">
                          <text:number>3.</text:number>
                          <text:p text:style-name="al">een passende bijdrage levert aan het realiseren van een situatie waarin de cliënt in staat is tot zelfredzaamheid of participatie en;</text:p>
                        </text:list-item>
                        <text:list-item text:style-override="id1-3-2-2-1-2-2-3-3-3-4">
                          <text:number>4.</text:number>
                          <text:p text:style-name="al">financieel gedragen kan worden met een inkomen op minimumniveau;</text:p>
                        </text:list-item>
                      </text:list>
                    </text:list-item>
                    <text:list-item text:style-override="id1-3-2-2-1-2-2-3-4">
                      <text:number>d.</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l</text:p>
                    </text:list-item>
                    <text:list-item text:style-override="id1-3-2-2-1-2-2-3-5">
                      <text:number>e.</text:number>
                      <text:p text:style-name="al">
                    <text:span text:style-name="nadrukcur">Andere voorziening</text:span>: voorziening anders dan in het kader van de wet;</text:p>
                    </text:list-item>
                    <text:list-item text:style-override="id1-3-2-2-1-2-2-3-6">
                      <text:number>f.</text:number>
                      <text:p text:style-name="al">
                    <text:span text:style-name="nadrukcur">BAT (Bouw Advies Toegankelijkheid)</text:span>: een methodiek om de toegankelijkheid van woningen te classificeren.</text:p>
                    </text:list-item>
                    <text:list-item text:style-override="id1-3-2-2-1-2-2-3-7">
                      <text:number>g.</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2-1-2-2-3-8">
                      <text:number>h.</text:number>
                      <text:p text:style-name="al">
                    <text:span text:style-name="nadrukcur">Beleidsregels</text:span>: vigerende Beleidsregels maatschappelijke ondersteuning gemeente Sittard-Geleen</text:p>
                    </text:list-item>
                    <text:list-item text:style-override="id1-3-2-2-1-2-2-3-9">
                      <text:number>i.</text:number>
                      <text:p text:style-name="al">
                    <text:span text:style-name="nadrukcur">Bereikbaarheid en beschikbaarheid</text:span>: adequate signalering en/of ondersteuning beschikbaar of gewenst voor cliënten met psychische of psychologische problemen met een begeleidingsvraag waarbij 24 uur per dag ondersteuning noodzakelijk is. De cliënt woont zelfstandig of geclusterd zelfstandig;</text:p>
                    </text:list-item>
                    <text:list-item text:style-override="id1-3-2-2-1-2-2-3-10">
                      <text:number>j.</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 Dit bestaat uit de producten intramuraal wonen, bereikbaarheid en beschikbaarheid en begeleiding;</text:p>
                    </text:list-item>
                    <text:list-item text:style-override="id1-3-2-2-1-2-2-3-11">
                      <text:number>k.</text:number>
                      <text:p text:style-name="al">
                    <text:span text:style-name="nadrukcur">Besluit</text:span>: vigerend Besluit maatschappelijke ondersteuning gemeente Sittard-Geleen;</text:p>
                    </text:list-item>
                    <text:list-item text:style-override="id1-3-2-2-1-2-2-3-12">
                      <text:number>l.</text:number>
                      <text:p text:style-name="al">
                    <text:span text:style-name="nadrukcur">Bijdrage</text:span>: een bijdrage als bedoeld in de artikelen 2.1.4, en 2.1.4a, van de wet;</text:p>
                    </text:list-item>
                    <text:list-item text:style-override="id1-3-2-2-1-2-2-3-13">
                      <text:number>m.</text:number>
                      <text:p text:style-name="al">
                    <text:span text:style-name="nadrukcur">Calamiteit</text:span>: een niet-beoogde of onverwachte gebeurtenis die betrekking heeft op de kwaliteit van een voorziening en die tot een ernstig schadelijk gevolg voor, of tot de dood van een cliënt heeft geleid.</text:p>
                    </text:list-item>
                    <text:list-item text:style-override="id1-3-2-2-1-2-2-3-14">
                      <text:number>n.</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2-3-15">
                      <text:number>o.</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16">
                      <text:number>p.</text:number>
                      <text:p text:style-name="al">
                    <text:span text:style-name="nadrukcur">Eigen kracht</text:span>: het vermogen van de cliënt om zelf tot verbetering van zijn zelfredzaamheid of participatie of tot een oplossing voor zijn behoefte aan beschermd wonen of opvang te komen.</text:p>
                    </text:list-item>
                    <text:list-item text:style-override="id1-3-2-2-1-2-2-3-17">
                      <text:number>q.</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2-3-18">
                      <text:number>r.</text:number>
                      <text:p text:style-name="al">
                    <text:span text:style-name="nadrukcur">Gesprek</text:span>: een gesprek in het kader van het onderzoek als bedoeld in artikel 2.3.2, eerste lid, van de wet;</text:p>
                    </text:list-item>
                    <text:list-item text:style-override="id1-3-2-2-1-2-2-3-19">
                      <text:number>s.</text:number>
                      <text:p text:style-name="al">
                    <text:span text:style-name="nadrukcur">Hoofdverblijf</text:span>: de woonruimte, bestemd en geschikt voor permanente bewoning, waar de persoon met beperkingen zijn vaste woon- en verblijfplaats heeft;</text:p>
                    </text:list-item>
                    <text:list-item text:style-override="id1-3-2-2-1-2-2-3-20">
                      <text:number>t.</text:number>
                      <text:p text:style-name="al">
                    <text:span text:style-name="nadrukcur">Hulpmiddel</text:span>: roerende zaak die bedoeld is om beperkingen in de zelfredzaamheid of de participatie te verminderen of weg te nemen;</text:p>
                    </text:list-item>
                    <text:list-item text:style-override="id1-3-2-2-1-2-2-3-21">
                      <text:number>u.</text:number>
                      <text:p text:style-name="al">
                    <text:span text:style-name="nadrukcur">Hulpvraag</text:span>: behoefte aan maatschappelijke ondersteuning als bedoeld in artikel 2.3.2 lid 1 van de wet;</text:p>
                    </text:list-item>
                    <text:list-item text:style-override="id1-3-2-2-1-2-2-3-22">
                      <text:number>v.</text:number>
                      <text:p text:style-name="al">
                    <text:span text:style-name="nadrukcur">Ingezetene</text:span>: cliënt die hoofdverblijf heeft in de gemeente Sittard-Geleen;</text:p>
                    </text:list-item>
                    <text:list-item text:style-override="id1-3-2-2-1-2-2-3-23">
                      <text:number>w.</text:number>
                      <text:p text:style-name="al">
                    <text:span text:style-name="nadrukcur">Maatschappelijke ondersteuning</text:span>: is</text:p>
                      <text:list text:style-name="id1-3-2-2-1-2-2-3-23-3">
                        <text:list-item text:style-override="id1-3-2-2-1-2-2-3-23-3-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23-3-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2-1-2-2-3-23-3-3">
                          <text:number>3.</text:number>
                          <text:p text:style-name="al">het bieden van beschermd wonen en opvang;</text:p>
                        </text:list-item>
                      </text:list>
                    </text:list-item>
                    <text:list-item text:style-override="id1-3-2-2-1-2-2-3-24">
                      <text:number>x.</text:number>
                      <text:p text:style-name="al">
                    <text:span text:style-name="nadrukcur">Maatschappelijk opvang</text:span>: onderdak en begeleiding voor personen die de thuissituatie hebben verlaten, al dan niet in verband met risico’s voor hun veiligheid als gevolg van huiselijk geweld, en die niet in staat zijn zich op eigen kracht te handhaven in de samenleving. </text:p>
                    </text:list-item>
                    <text:list-item text:style-override="id1-3-2-2-1-2-2-3-25">
                      <text:number>y.</text:number>
                      <text:p text:style-name="al">
                    <text:span text:style-name="nadrukcur">Maatwerkvoorziening</text:span>: op de behoeften, persoonskenmerken en mogelijkheden van een persoon afgestemd geheel van diensten, hulpmiddelen, woningaanpassingen en andere maatregelen:</text:p>
                      <text:list text:style-name="id1-3-2-2-1-2-2-3-25-3">
                        <text:list-item text:style-override="id1-3-2-2-1-2-2-3-25-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25-3-2">
                          <text:number>2.</text:number>
                          <text:p text:style-name="al">ten behoeve van participatie, daaronder begrepen het daarvoor noodzakelijke vervoer, alsmede hulpmiddelen en andere maatregelen,</text:p>
                        </text:list-item>
                        <text:list-item text:style-override="id1-3-2-2-1-2-2-3-25-3-3">
                          <text:number>3.</text:number>
                          <text:p text:style-name="al">ten behoeve van zichzelf kunnen handhaven, daaronder begrepen beschermd wonen, te verstrekken door het college van de gemeente naar keuze (waarbij de toegang is voor de Westelijk Mijnstreek is belegd bij Sittard-Geleen),</text:p>
                        </text:list-item>
                        <text:list-item text:style-override="id1-3-2-2-1-2-2-3-25-3-4">
                          <text:number>4.</text:number>
                          <text:p text:style-name="al">ten behoeve van opvang, te verstrekken door het college van een gemeente naar keuze (waarbij de toegang voor de Westelijke Mijnstreek is belegd bij Sittard-Geleen);</text:p>
                        </text:list-item>
                      </text:list>
                    </text:list-item>
                    <text:list-item text:style-override="id1-3-2-2-1-2-2-3-26">
                      <text:number>z.</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Mantelzorg is hulp die verder gaat dan de zogenoemde ‘gebruikelijke hulp’ als bedoeld in artikel 1.q;</text:p>
                    </text:list-item>
                    <text:list-item text:style-override="id1-3-2-2-1-2-2-3-27">
                      <text:number>aa.</text:number>
                      <text:p text:style-name="al">
                    <text:span text:style-name="nadrukcur">Melding</text:span>: kenbaar maken van de hulpvraag aan het college als bedoeld in artikel 2.3.2 lid 1 van de wet;</text:p>
                    </text:list-item>
                    <text:list-item text:style-override="id1-3-2-2-1-2-2-3-28">
                      <text:number>bb.</text:number>
                      <text:p text:style-name="al">
                    <text:span text:style-name="nadrukcur">Participatie</text:span>: deelnemen aan het maatschappelijke verkeer;</text:p>
                    </text:list-item>
                    <text:list-item text:style-override="id1-3-2-2-1-2-2-3-29">
                      <text:number>cc.</text:number>
                      <text:p text:style-name="al">
                    <text:span text:style-name="nadrukcur">Persoonlijk plan</text:span>: plan waarin de cliënt de omstandigheden, als bedoeld in artikel 2.3.2 lid 4 Wmo 2015 onderdelen a tot en met g van de wet, beschrijft en aangeeft welke maatschappelijke ondersteuning naar zijn mening het meest is aangewezen;</text:p>
                    </text:list-item>
                    <text:list-item text:style-override="id1-3-2-2-1-2-2-3-30">
                      <text:number>dd.</text:number>
                      <text:p text:style-name="al">
                    <text:span text:style-name="nadrukcur">Persoonsgebonden budget (pgb)</text:span>: 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list-item>
                    <text:list-item text:style-override="id1-3-2-2-1-2-2-3-31">
                      <text:number>ee.</text:number>
                      <text:p text:style-name="al">
                    <text:span text:style-name="nadrukcur">Reactieformulier</text:span>: reactie op een gespreksverslag;</text:p>
                    </text:list-item>
                    <text:list-item text:style-override="id1-3-2-2-1-2-2-3-32">
                      <text:number>ff.</text:number>
                      <text:p text:style-name="al">
                    <text:span text:style-name="nadrukcur">Sociaal netwerk</text:span>: personen uit de huiselijke kring of andere personen met wie de cliënt een sociale relatie onderhoudt; </text:p>
                    </text:list-item>
                    <text:list-item text:style-override="id1-3-2-2-1-2-2-3-33">
                      <text:number>gg.</text:number>
                      <text:p text:style-name="al">
                    <text:span text:style-name="nadrukcur">Uitvoeringsbesluit</text:span>: Uitvoeringsbesluit Wmo 2015;</text:p>
                    </text:list-item>
                    <text:list-item text:style-override="id1-3-2-2-1-2-2-3-34">
                      <text:number>hh.</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2-1-2-2-3-35">
                      <text:number>ii.</text:number>
                      <text:p text:style-name="al">
                    <text:span text:style-name="nadrukcur">Voorziening</text:span>: algemene voorziening of maatwerkvoorziening; </text:p>
                    </text:list-item>
                    <text:list-item text:style-override="id1-3-2-2-1-2-2-3-36">
                      <text:number>jj.</text:number>
                      <text:p text:style-name="al">
                    <text:span text:style-name="nadrukcur">Wet</text:span>: Wet maatschappelijke ondersteuning 2015;</text:p>
                    </text:list-item>
                    <text:list-item text:style-override="id1-3-2-2-1-2-2-3-37">
                      <text:number>kk.</text:number>
                      <text:p text:style-name="al">
                    <text:span text:style-name="nadrukcur">Zelfredzaamheid</text:span>: in staat zijn tot het uitvoeren van de noodzakelijke algemene dagelijkse levensverrichtingen en het voeren van een gestructureerd huishouden.</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 </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de ontvangstbevestiging brengt het college de cliënt op de hoogte van de mogelijkheid om een persoonlijk plan, als bedoeld in artikel 4 Persoonlijk plan van deze verordening, schriftelijk in te dienen.</text:p>
                </text:list-item>
                <text:list-item text:style-override="id1-3-2-2-2-2-5">
                  <text:number>4.</text:number>
                  <text:p text:style-name="al">In de ontvangstbevestiging wordt de cliënt tevens geïnformeerd over rechten, plichten en gang van zaken en verwerking van persoonsgegevens. </text:p>
                </text:list-item>
                <text:list-item text:style-override="id1-3-2-2-2-2-6">
                  <text:number>5.</text:number>
                  <text:p text:style-name="al">In spoedeisende gevallen, als bedoeld in artikel 2.3.3 van de wet, treft het college na de melding zo spoedig mogelijk een tijdelijke maatwerkvoorziening in afwachting van de uitkomst van het onderzoek, als bedoeld in artikel 6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waarbij het belang van de cliënt uitgangspunt is. </text:p>
                </text:list-item>
                <text:list-item text:style-override="id1-3-2-2-2-3-3">
                  <text:number>2.</text:number>
                  <text:p text:style-name="al">De cliënt kan gebruik maken van gratis cliëntondersteuning gedurende de melding, het daaropvolgende onderzoek en een eventuele aanvraagprocedure.</text:p>
                </text:list-item>
                <text:list-item text:style-override="id1-3-2-2-2-3-4">
                  <text:number>3.</text:number>
                  <text:p text:style-name="al">Het college wijst de cliënt en zijn mantelzorger vóó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p text:style-name="al">Het college informeert de cliënt over de mogelijkheid tot het indienen van een persoonlijk plan, als bedoeld in artikel 2.3.2, tweede lid van de wet, en stelt hem gedurende zeven dagen na de melding in de gelegenheid het plan te overhandigen. </text:p>
              <text:p text:style-name="al">Het college betrekt het persoonlijk plan bij het onderzoek, als bedoeld in artikel 6 Onderzoek van deze verordening.</text:p>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geeft het college de gegevens en bescheiden die voor het onderzoek nodig zijn en waarover hij redelijkerwijs de beschikking kan krijgen.</text:p>
                </text:list-item>
                <text:list-item text:style-override="id1-3-2-2-2-5-3">
                  <text:number>2.</text:number>
                  <text:p text:style-name="al">Bij het onderzoek, als bedoeld in artikel 6 Onderzoek, stelt het college de identiteit van de cliënt vas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Het college verzamelt alle voor het onderzoek, als bedoeld in artikel 2.3.2, eerste lid, van de wet, van belang zijnde en toegankelijke gegevens over de cliënt en zijn situatie. </text:p>
                </text:list-item>
                <text:list-item text:style-override="id1-3-2-2-2-6-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6-4">
                  <text:number>3.</text:number>
                  <text:p text:style-name="al">Als er van de cliënt voldoende gegevens beschikbaar en bekend zijn bij de gemeente, kan het college in overeenstemming met de cliënt afzien van een vooronderzoek en/of het gesprek, als bedoeld in artikel 2, eerste en tweede lid.</text:p>
                </text:list-item>
                <text:list-item text:style-override="id1-3-2-2-2-6-5">
                  <text:number>4.</text:number>
                  <text:p text:style-name="al">Het college onderzoekt in samenspraak met degene door of namens wie de melding is gedaan waar mogelijk zijn mantelzorger(s) en desgewenst familie, zo spoedig mogelijk, doch uiterlijk binnen zes weken na ontvangst van de melding voor zover nodig: </text:p>
                  <text:list text:style-name="id1-3-2-2-2-6-5-3">
                    <text:list-item text:style-override="id1-3-2-2-2-6-5-3-1">
                      <text:number>a.</text:number>
                      <text:p text:style-name="al">de behoeften, persoonskenmerken en de voorkeuren van de cliënt;</text:p>
                    </text:list-item>
                    <text:list-item text:style-override="id1-3-2-2-2-6-5-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5-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5-3-4">
                      <text:number>d.</text:number>
                      <text:p text:style-name="al">de behoefte aan maatregelen ter ondersteuning van de mantelzorger van de cliënt;</text:p>
                    </text:list-item>
                    <text:list-item text:style-override="id1-3-2-2-2-6-5-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5-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5-3-7">
                      <text:number>g.</text:number>
                      <text:p text:style-name="al">welke bijdragen in de kosten de cliënt met toepassing van artikel 2.1.4 van de wet verschuldigd zal zijn.</text:p>
                    </text:list-item>
                  </text:list>
                </text:list-item>
                <text:list-item text:style-override="id1-3-2-2-2-6-6">
                  <text:number>5.</text:number>
                  <text:p text:style-name="al">Tijdens het gesprek wordt aan de cliënt medegedeeld welke mogelijkheden bestaan om te kiezen voor een pgb en wat de gevolgen van die keuze zijn.</text:p>
                </text:list-item>
                <text:list-item text:style-override="id1-3-2-2-2-6-7">
                  <text:number>6.</text:number>
                  <text:p text:style-name="al">Het college informeert de cliënt over de mogelijkheid om een aanvraag, als bedoeld in artikel 4 Persoonlijk plan, in te dienen. </text:p>
                </text:list-item>
                <text:list-item text:style-override="id1-3-2-2-2-6-8">
                  <text:number>7.</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9">
                  <text:number>8.</text:number>
                  <text:p text:style-name="al">Als dit nodig is voor het onderzoek, kan het college een door hem daartoe aangewezen adviesinstantie om advies vragen.</text:p>
                </text:list-item>
                <text:list-item text:style-override="id1-3-2-2-2-6-10">
                  <text:number>9.</text:number>
                  <text:p text:style-name="al">Het college vraagt de client, dan wel zijn vertegenwoordiger, om schriftelijke toestemming voor het verwerken van zijn persoonsgegevens. </text:p>
                </text:list-item>
                <text:list-item text:style-override="id1-3-2-2-2-6-11">
                  <text:number>10.</text:number>
                  <text:p text:style-name="al">Het college geeft de cliënt een schriftelijke weergave van de uitkomsten van het onderzoek met een verslag van het gesprek. </text:p>
                </text:list-item>
                <text:list-item text:style-override="id1-3-2-2-2-6-12">
                  <text:number>11.</text:number>
                  <text:p text:style-name="al">De cliënt ondertekent reactieformulier op het verslag voor gezien of akkoord en stuurt een ondertekend exemplaar naar het college.</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de cliënt of door de vertegenwoordiger van de cliënt schriftelijk ingediend bij het college.</text:p>
                </text:list-item>
                <text:list-item text:style-override="id1-3-2-2-3-2-3">
                  <text:number>2.</text:number>
                  <text:p text:style-name="al">Een aanvraag wordt ingediend door middel van een door het college vastgesteld aanvraagformulier/ reactieformulier.</text:p>
                </text:list-item>
                <text:list-item text:style-override="id1-3-2-2-3-2-4">
                  <text:number>3.</text:number>
                  <text:p text:style-name="al">Een aanvraag voor een maatwerkvoorziening kan pas worden ingediend nadat het onderzoek is uitgevoerd, tenzij het onderzoek niet is uitgevoerd binnen zes weken na ontvangst van de melding. </text:p>
                </text:list-item>
                <text:list-item text:style-override="id1-3-2-2-3-2-5">
                  <text:number>4.</text:number>
                  <text:p text:style-name="al">Indien het aanvraag-/ reactieformulier later dan 3 maanden na verzending van het gespreksverslag wordt ontvangen, wordt het aanvraag-/ reactieformulier beschouwd als een nieuwe melding, als bedoeld in artikel 2 van deze verordening.</text:p>
                </text:list-item>
                <text:list-item text:style-override="id1-3-2-2-3-2-6">
                  <text:number>5.</text:number>
                  <text:p text:style-name="al">Het college neemt het verslag, als bedoeld in artikel 6 Onderzoek, als uitgangspunt voor de beoordeling van een aanvraag om een maatwerkvoorziening.</text:p>
                </text:list-item>
                <text:list-item text:style-override="id1-3-2-2-3-2-7">
                  <text:number>6.</text:number>
                  <text:p text:style-name="al">In afwijking van het eerste en tweede lid kan het college ambtshalve een besluit nemen tot verstrekking van een maatwerkvoorziening indien de noodzaak voor een maatwerkvoorziening uit eerder onderzoek en in overeenstemming met de cliënt is vastgesteld.</text:p>
                </text:list-item>
              </text:list>
            </text:section>
            <text:section text:name="artikel_id1-3-2-2-3-3" text:style-name="artikel">
              <text:p text:style-name="artikel_kop_titel"><text:span text:style-name="artikel_kop_label">Artikel</text:span> <text:span text:style-name="artikel_kop_nr">8.</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9.</text:span> Voorwaarden en weigeringsgronden maatwerkvoorzieningen</text:p>
              <text:list text:style-name="id1-3-2-2-3-4-2">
                <text:list-item text:style-override="id1-3-2-2-3-4-2">
                  <text:number>A.</text:number>
                  <text:p text:style-name="al">
                <text:span text:style-name="nadrukcur">Voorwaarden</text:span>:</text:p>
                  <text:list text:style-name="id1-3-2-2-3-4-2-3">
                    <text:list-item text:style-override="id1-3-2-2-3-4-2-3-1">
                      <text:number>1.</text:number>
                      <text:p text:style-name="al">Als een maatwerkvoorziening noodzakelijk is, verstrekt het college de goedkoopst compenserende voorziening.</text:p>
                    </text:list-item>
                    <text:list-item text:style-override="id1-3-2-2-3-4-2-3-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2-3-3">
                      <text:number>3.</text:number>
                      <text:p text:style-name="al">Een maatwerkvoorziening wordt slechts verstrekt indien:</text:p>
                      <text:list text:style-name="id1-3-2-2-3-4-2-3-3-3">
                        <text:list-item text:style-override="id1-3-2-2-3-4-2-3-3-3-1">
                          <text:number>a.</text:number>
                          <text:p text:style-name="al">de cliënt ingezetene is van de gemeente Sittard-Geleen, tenzij de cliënt een beroep doet op beschermd wonen of opvang;</text:p>
                        </text:list-item>
                        <text:list-item text:style-override="id1-3-2-2-3-4-2-3-3-3-2">
                          <text:number>b.</text:number>
                          <text:p text:style-name="al">de cliënt, wat betreft opvang en beschermd wonen, ingezetene van Nederland is en in de gemeente Sittard-Geleen ondersteuning zoekt en de opvang of beschermd wonen in de gemeente Sittard-Geleen de meeste kans van slagen heeft voor een duurzame uitstroom.</text:p>
                        </text:list-item>
                      </text:list>
                    </text:list-item>
                    <text:list-item text:style-override="id1-3-2-2-3-4-2-3-4">
                      <text:number>4.</text:number>
                      <text:p text:style-name="al">Bij de te verstrekken vervoersvoorziening wordt alleen rekening gehouden met de verplaatsingen in de directe woon- en leefomgeving met een maximum van 1.500 kilometer op jaarbasis.</text:p>
                    </text:list-item>
                    <text:list-item text:style-override="id1-3-2-2-3-4-2-3-5">
                      <text:number>5.</text:number>
                      <text:p text:style-name="al">In afwijking van lid 10 onderdeel b van dit artikel en artikel 2.3.5. lid 6 van de wet kan voor cliënten die in een Wlz-instelling wonen één woning bezoekbaar gemaakt worden. De verantwoordelijkheid berust bij de gemeente waar de client daadwerkelijk verblijft.</text:p>
                    </text:list-item>
                    <text:list-item text:style-override="id1-3-2-2-3-4-2-3-6">
                      <text:number>6.</text:number>
                      <text:p text:style-name="al">Een maatwerkvoorziening in de vorm van een bereikbaarheid- en beschikbaarheidsdienst wordt uitsluitend verstrekt aan een client met psychische of psychosociale problemen.</text:p>
                    </text:list-item>
                    <text:list-item text:style-override="id1-3-2-2-3-4-2-3-7">
                      <text:number>7.</text:number>
                      <text:p text:style-name="al">Een maatwerkvoorziening in de vorm van een bereikbaarheid- en beschikbaarheidsdienst wordt aan een zelfstandig wonende cliënt met psychische of psychosociale problemen verstrekt indien instroom in beschermd wonen wordt voorkomen of uitstroom uit beschermd wonen naar zelfstandig wonen wordt bevorderd. </text:p>
                    </text:list-item>
                    <text:list-item text:style-override="id1-3-2-2-3-4-2-3-8">
                      <text:number>8.</text:number>
                      <text:p text:style-name="al">Een maatwerkvoorziening voor beschermd wonen wordt slechts verstrekt aan een cliënt met psychische of psychosociale problemen, die tijdelijk niet in staat is zich op eigen kracht te handhaven in de samenleving en de cliënt:</text:p>
                      <text:list text:style-name="id1-3-2-2-3-4-2-3-8-3">
                        <text:list-item text:style-override="id1-3-2-2-3-4-2-3-8-3-1">
                          <text:number>a.</text:number>
                          <text:p text:style-name="al">Niet geholpen is met ambulante maatwerkvoorzieningen gericht op de zelfredzaamheid en participatie, waaronder begeleiding en een bereikbaarheid- en beschikbaarheidsdienst of kortdurend verblijf (logeren);</text:p>
                        </text:list-item>
                        <text:list-item text:style-override="id1-3-2-2-3-4-2-3-8-3-2">
                          <text:number>b.</text:number>
                          <text:p text:style-name="al">De noodzaak heeft voor 24-uurs toezicht met verblijf in een accommodatie van een instelling.</text:p>
                        </text:list-item>
                      </text:list>
                    </text:list-item>
                  </text:list>
                </text:list-item>
                <text:list-item text:style-override="id1-3-2-2-3-4-3">
                  <text:number>B.</text:number>
                  <text:p text:style-name="al">
                <text:span text:style-name="nadrukcur">Weigeringsgronden</text:span>:</text:p>
                  <text:list text:style-name="id1-3-2-2-3-4-3-3">
                    <text:list-item text:style-override="id1-3-2-2-3-4-3-3-1">
                      <text:number>9.</text:number>
                      <text:p text:style-name="al">Geen maatwerkvoorziening wordt verstrekt:</text:p>
                      <text:list text:style-name="id1-3-2-2-3-4-3-3-1-3">
                        <text:list-item text:style-override="id1-3-2-2-3-4-3-3-1-3-1">
                          <text:number>a.</text:number>
                          <text:p text:style-name="al">als voor de problematiek die aanleiding geeft voor de noodzaak tot ondersteuning, een voorziening op grond van een andere wettelijke bepaling bestaat;</text:p>
                        </text:list-item>
                        <text:list-item text:style-override="id1-3-2-2-3-4-3-3-1-3-2">
                          <text:number>b.</text:number>
                          <text:p text:style-name="al">als de cliënt de gevraagde maatwerkvoorziening voor de melding heeft gerealiseerd of geaccepteerd, tenzij er sprake is van een acute noodsituatie waardoor het voor de cliënt dringend noodzakelijk was de voorziening te treffen;</text:p>
                        </text:list-item>
                        <text:list-item text:style-override="id1-3-2-2-3-4-3-3-1-3-3">
                          <text:number>c.</text:number>
                          <text:p text:style-name="al">als de cliënt de gevraagde maatwerkvoorziening na de melding en vóór datum van besluit heeft gerealiseerd of geaccepteerd, tenzij het college daarvoor schriftelijk toestemming heeft gegeven of de noodzaak en passendheid van de maatwerkvoorziening en de gemaakte kosten achteraf nog kan beoordelen;</text:p>
                        </text:list-item>
                        <text:list-item text:style-override="id1-3-2-2-3-4-3-3-1-3-4">
                          <text:number>d.</text:number>
                          <text:p text:style-name="al">als er sprake is van gebruikelijke hulp;</text:p>
                        </text:list-item>
                        <text:list-item text:style-override="id1-3-2-2-3-4-3-3-1-3-5">
                          <text:number>e.</text:number>
                          <text:p text:style-name="al">als deze niet langdurig noodzakelijk is, tenzij het gaat om kortdurende hulp bij het huishouden of begeleiding en de verstrekking leidt tot het verbeteren van de participatie en zelfredzaamheid, of opvang en beschermd wonen;</text:p>
                        </text:list-item>
                        <text:list-item text:style-override="id1-3-2-2-3-4-3-3-1-3-6">
                          <text:number>f.</text:number>
                          <text:p text:style-name="al">als de gevraagde maatwerkvoorziening al eerder aan de cliënt is verstrekt op grond van enige wettelijke bepaling en de normale afschrijvingstermijn van die voorziening nog niet verstreken is. Tenzij de maatwerkvoorziening verloren is gegaan door omstandigheden die niet aan de cliënt zijn toe te rekenen of de cliënt de restwaarde van de voorziening die verloren is gegaan geheel of gedeeltelijk vergoedt;</text:p>
                        </text:list-item>
                        <text:list-item text:style-override="id1-3-2-2-3-4-3-3-1-3-7">
                          <text:number>g.</text:number>
                          <text:p text:style-name="al">als deze niet hoofzakelijk op het individu is gericht;</text:p>
                        </text:list-item>
                        <text:list-item text:style-override="id1-3-2-2-3-4-3-3-1-3-8">
                          <text:number>h.</text:number>
                          <text:p text:style-name="al">als de voorziening niet noodzakelijk was geweest wanneer de cliënt rekening had gehouden met bestaande en bekende beperkingen en de te verwachten ontwikkelingen daarvan;</text:p>
                        </text:list-item>
                        <text:list-item text:style-override="id1-3-2-2-3-4-3-3-1-3-9">
                          <text:number>i.</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 </text:p>
                        </text:list-item>
                        <text:list-item text:style-override="id1-3-2-2-3-4-3-3-1-3-10">
                          <text:number>j.</text:number>
                          <text:p text:style-name="al">als de cliënt of zijn huisgenoten bij gebruikelijke hulp onvoldoende medewerking verlenen aan het onderzoek en de noodzaak en passendheid van de gevraagde maatwerkvoorziening hierdoor niet kan worden vastgesteld.</text:p>
                        </text:list-item>
                      </text:list>
                    </text:list-item>
                    <text:list-item text:style-override="id1-3-2-2-3-4-3-3-2">
                      <text:number>10.</text:number>
                      <text:p text:style-name="al">Geen woonvoorziening wordt verstrekt:</text:p>
                      <text:list text:style-name="id1-3-2-2-3-4-3-3-2-3">
                        <text:list-item text:style-override="id1-3-2-2-3-4-3-3-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2-3-2">
                          <text:number>b.</text:number>
                          <text:p text:style-name="al">als de cliënt zijn hoofdverblijf niet heeft of niet zal hebben in de woning waaraan de voorziening wordt getroffen;</text:p>
                        </text:list-item>
                        <text:list-item text:style-override="id1-3-2-2-3-4-3-3-2-3-3">
                          <text:number>c.</text:number>
                          <text:p text:style-name="al">ten behoeve van woonruimten die niet geschikt zijn voor permanente bewoning. Er kan dan wel een voorziening voor verhuizing worden verstrekt;</text:p>
                        </text:list-item>
                        <text:list-item text:style-override="id1-3-2-2-3-4-3-3-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Dit geldt niet voor Bat2 en Bat3 woningen; </text:p>
                        </text:list-item>
                        <text:list-item text:style-override="id1-3-2-2-3-4-3-3-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3-3-2-3-6">
                          <text:number>f.</text:number>
                          <text:p text:style-name="al">als de cliënt niet is verhuisd naar de voor zijn beperkingen meest geschikte beschikbare woning, tenzij daarvoor vooraf schriftelijk toestemming is gegeven door het college;</text:p>
                        </text:list-item>
                        <text:list-item text:style-override="id1-3-2-2-3-4-3-3-2-3-7">
                          <text:number>g.</text:number>
                          <text:p text:style-name="al">als de voorziening in het geval van nieuwbouw of renovatie zonder noemenswaardige meerkosten meegenomen kan worden;</text:p>
                        </text:list-item>
                      </text:list>
                    </text:list-item>
                    <text:list-item text:style-override="id1-3-2-2-3-4-3-3-3">
                      <text:number>11.</text:number>
                      <text:p text:style-name="al">Geen vervoersvoorziening, behalve collectief vervoer, wordt verstrekt als een adequate stallingsmogelijkheid noodzakelijk is maar deze ontbreekt en ook niet te realiseren is.</text:p>
                    </text:list-item>
                  </text:list>
                </text:list-item>
              </text:list>
            </text:section>
            <text:section text:name="artikel_id1-3-2-2-3-5" text:style-name="artikel">
              <text:p text:style-name="artikel_kop_titel"><text:span text:style-name="artikel_kop_label">Artikel</text:span> <text:span text:style-name="artikel_kop_nr">10.</text:span> Toegang en besluit</text:p>
              <text:list text:style-name="id1-3-2-2-3-5-2">
                <text:list-item text:style-override="id1-3-2-2-3-5-2">
                  <text:number>1.</text:number>
                  <text:p text:style-name="al">Het college legt na ontvangst van de aanvraag het besluit om wel of geen maatwerkvoorziening te verstrekken gemotiveerd vast in een beschikking.</text:p>
                </text:list-item>
                <text:list-item text:style-override="id1-3-2-2-3-5-3">
                  <text:number>2.</text:number>
                  <text:p text:style-name="al">De cliënt moet, indien van toepassing, binnen 3 maanden na de besluitdatum het pgb gebruiken voor het doel waarvoor het is verstrekt.</text:p>
                </text:list-item>
              </text:list>
            </text:section>
            <text:section text:name="artikel_id1-3-2-2-3-6" text:style-name="artikel">
              <text:p text:style-name="artikel_kop_titel"><text:span text:style-name="artikel_kop_label">Artikel</text:span> <text:span text:style-name="artikel_kop_nr">11.</text:span> Inhoud beschikking</text:p>
              <text:list text:style-name="id1-3-2-2-3-6-2">
                <text:list-item text:style-override="id1-3-2-2-3-6-2">
                  <text:number>1.</text:number>
                  <text:p text:style-name="al">In de beschikking tot verstrekking van een maatwerkvoorziening staat of deze voorziening in natura of als pgb wordt verstrekt en wordt tevens aangegeven hoe bezwaar tegen de beschikking kan worden gemaakt.</text:p>
                </text:list-item>
                <text:list-item text:style-override="id1-3-2-2-3-6-3">
                  <text:number>2.</text:number>
                  <text:p text:style-name="al">Bij het verstrekken van een maatwerkvoorziening in natura vermeldt de beschikking in ieder geval:</text:p>
                  <text:list text:style-name="id1-3-2-2-3-6-3-3">
                    <text:list-item text:style-override="id1-3-2-2-3-6-3-3-1">
                      <text:number>a.</text:number>
                      <text:p text:style-name="al">welke maatwerkvoorziening verstrekt wordt en wat de omvang en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indien van toepassing de termijn van 3 maanden waarbinnen de cliënt zich bij de aanbieder moet hebben gemeld;</text:p>
                    </text:list-item>
                    <text:list-item text:style-override="id1-3-2-2-3-6-3-3-4">
                      <text:number>d.</text:number>
                      <text:p text:style-name="al">of een bijdrage in de kosten verschuldigd is en de daarbij door het college gehanteerde uitgangspunten, zoals de kostprijs van de goedkoopst compenserende voorziening.</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deze is bepaald;</text:p>
                    </text:list-item>
                    <text:list-item text:style-override="id1-3-2-2-3-6-4-3-4">
                      <text:number>d.</text:number>
                      <text:p text:style-name="al">de ingangsdatum en de duur van de verstrekking; </text:p>
                    </text:list-item>
                    <text:list-item text:style-override="id1-3-2-2-3-6-4-3-5">
                      <text:number>e.</text:number>
                      <text:p text:style-name="al">de termijn waarbinnen de cliënt het eenmalige pgb moet besteden;</text:p>
                    </text:list-item>
                    <text:list-item text:style-override="id1-3-2-2-3-6-4-3-6">
                      <text:number>f.</text:number>
                      <text:p text:style-name="al">hoe de besteding van het pgb verantwoord moet worden en;</text:p>
                    </text:list-item>
                    <text:list-item text:style-override="id1-3-2-2-3-6-4-3-7">
                      <text:number>g.</text:number>
                      <text:p text:style-name="al">of een bijdrage in de kosten verschuldigd is en de daarbij door het college gehanteerde uitgangspunten, zoals de kostprijs van de goedkoopst compenserende voorziening.</text:p>
                    </text:list-item>
                  </text:list>
                </text:list-item>
                <text:list-item text:style-override="id1-3-2-2-3-6-5">
                  <text:number>4.</text:number>
                  <text:p text:style-name="al">Een beschikking voor de maatwerkvoorzieningen huishoudelijke ondersteuning, (groeps)begeleiding, hulpmiddelen, bereikbaarheid &amp; beschikbaarheid, intramuraal wonen wordt maximaal voor onbepaalde tijd afgegeven. Periodiek zal heronderzoek plaatsvinden.</text:p>
                </text:list-item>
                <text:list-item text:style-override="id1-3-2-2-3-6-6">
                  <text:number>5.</text:number>
                  <text:p text:style-name="al">Een beschikking voor de maatwerkvoorziening kortdurend verblijf wordt maximaal voor 12 maanden afgegeven. </text:p>
                </text:list-item>
                <text:list-item text:style-override="id1-3-2-2-3-6-7">
                  <text:number>6.</text:number>
                  <text:p text:style-name="al">Indien het college daartoe aanleiding ziet, kan er eerder een herbeoordeling plaatsvinden van de maximale looptijd van de beschikking.</text:p>
                </text:list-item>
              </text:list>
            </text:section>
            <text:section text:name="artikel_id1-3-2-2-3-7" text:style-name="artikel">
              <text:p text:style-name="artikel_kop_titel"><text:span text:style-name="artikel_kop_label">Artikel</text:span> <text:span text:style-name="artikel_kop_nr">12.</text:span> Soorten pgb</text:p>
              <text:p text:style-name="al">Er zijn twee soorten persoonsgebonden budget (pgb) te onderscheiden, te weten:</text:p>
              <text:list text:style-name="id1-3-2-2-3-7-3">
                <text:list-item text:style-override="id1-3-2-2-3-7-3-1">
                  <text:number>a.</text:number>
                  <text:p text:style-name="al">persoonsgebonden budget ten behoeve van de inkoop van diensten, zoals begeleiding, groepsbegeleiding of huishoudelijke ondersteuning. </text:p>
                </text:list-item>
                <text:list-item text:style-override="id1-3-2-2-3-7-3-2">
                  <text:number>b.</text:number>
                  <text:p text:style-name="al">persoonsgebonden budget ten behoeve van inkoop van zaken, zoals de aanschaf van een hulpmiddel, aanpassing van een hulpmiddel, vervoersvoorziening, dan wel woningaanpassing.</text:p>
                </text:list-item>
              </text:list>
            </text:section>
            <text:section text:name="artikel_id1-3-2-2-3-8" text:style-name="artikel">
              <text:p text:style-name="artikel_kop_titel"><text:span text:style-name="artikel_kop_label">Artikel</text:span> <text:span text:style-name="artikel_kop_nr">13.</text:span> Regels voor een pgb ten behoeve van inkoop van diensten</text:p>
              <text:list text:style-name="id1-3-2-2-3-8-2">
                <text:list-item text:style-override="id1-3-2-2-3-8-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text:p>
                </text:list-item>
                <text:list-item text:style-override="id1-3-2-2-3-8-3">
                  <text:number>2.</text:number>
                  <text:p text:style-name="al">In het budgetplan is in elk geval opgenomen:</text:p>
                  <text:list text:style-name="id1-3-2-2-3-8-3-3">
                    <text:list-item text:style-override="id1-3-2-2-3-8-3-3-1">
                      <text:number>a.</text:number>
                      <text:p text:style-name="al">hoe de cliënt zelf of met hulp van iemand uit het sociale netwerk of zijn vertegenwoordiger de aan een pgb verbonden taken op verantwoorde wijze gaat uitvoeren;</text:p>
                    </text:list-item>
                    <text:list-item text:style-override="id1-3-2-2-3-8-3-3-2">
                      <text:number>b.</text:number>
                      <text:p text:style-name="al">wat de motivatie is om de maatwerkvoorziening in de vorm van een pgb te ontvangen;</text:p>
                    </text:list-item>
                    <text:list-item text:style-override="id1-3-2-2-3-8-3-3-3">
                      <text:number>c.</text:number>
                      <text:p text:style-name="al">welke voorziening de cliënt met het pgb zou willen inkopen en bij welke uitvoerder;</text:p>
                    </text:list-item>
                    <text:list-item text:style-override="id1-3-2-2-3-8-3-3-4">
                      <text:number>d.</text:number>
                      <text:p text:style-name="al">op welke wijze de kwaliteit van de voorziening is gewaarborgd en duidelijk is dat de voorziening geschikt is voor het doel waarvoor het pgb wordt verstrekt;</text:p>
                    </text:list-item>
                    <text:list-item text:style-override="id1-3-2-2-3-8-3-3-5">
                      <text:number>e.</text:number>
                      <text:p text:style-name="al">de kosten van de voorziening, uitgedrukt in aantal eenheden en tarief;</text:p>
                    </text:list-item>
                    <text:list-item text:style-override="id1-3-2-2-3-8-3-3-6">
                      <text:number>f.</text:number>
                      <text:p text:style-name="al">wie de directe zorgverlener(s) is; </text:p>
                    </text:list-item>
                    <text:list-item text:style-override="id1-3-2-2-3-8-3-3-7">
                      <text:number>g.</text:number>
                      <text:p text:style-name="al">wat de deskundigheid is van de directe zorgverlener(s); </text:p>
                    </text:list-item>
                    <text:list-item text:style-override="id1-3-2-2-3-8-3-3-8">
                      <text:number>h.</text:number>
                      <text:p text:style-name="al">wie de directe zorgverlener(s) kan vervangen bij afwezigheid en de deskundigheid van deze vervanger; </text:p>
                    </text:list-item>
                    <text:list-item text:style-override="id1-3-2-2-3-8-3-3-9">
                      <text:number>i.</text:number>
                      <text:p text:style-name="al">op welke wijze de cliënt de zorgverlener aanstuurt in de praktijk.</text:p>
                    </text:list-item>
                  </text:list>
                </text:list-item>
                <text:list-item text:style-override="id1-3-2-2-3-8-4">
                  <text:number>3.</text:number>
                  <text:p text:style-name="al">Het pgb voor diensten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text:p>
                    </text:list-item>
                    <text:list-item text:style-override="id1-3-2-2-3-8-4-3-4">
                      <text:number>d.</text:number>
                      <text:p text:style-name="al">kosten voor een feestdagenuitkering en een eenmalige uitkering;</text:p>
                    </text:list-item>
                    <text:list-item text:style-override="id1-3-2-2-3-8-4-3-5">
                      <text:number>e.</text:number>
                      <text:p text:style-name="al">kosten voortgezette diagnostiek en overige bijkomende zorgkosten;</text:p>
                    </text:list-item>
                    <text:list-item text:style-override="id1-3-2-2-3-8-4-3-6">
                      <text:number>f.</text:number>
                      <text:p text:style-name="al">kosten zijn voor het inkopen van voorliggende, algemene en algemeen gebruikelijke diensten en voorzieningen;</text:p>
                    </text:list-item>
                    <text:list-item text:style-override="id1-3-2-2-3-8-4-3-7">
                      <text:number>g.</text:number>
                      <text:p text:style-name="al">kosten voor het volgen van cursussen en informatiemateriaal over het pgb; </text:p>
                    </text:list-item>
                    <text:list-item text:style-override="id1-3-2-2-3-8-4-3-8">
                      <text:number>h.</text:number>
                      <text:p text:style-name="al">de bijdrage in de kosten, als bedoeld in artikel 19;</text:p>
                    </text:list-item>
                    <text:list-item text:style-override="id1-3-2-2-3-8-4-3-9">
                      <text:number>i.</text:number>
                      <text:p text:style-name="al">reiskosten van de hulpverlener. Deze zijn in het uurtarief inbegrepen;</text:p>
                    </text:list-item>
                    <text:list-item text:style-override="id1-3-2-2-3-8-4-3-10">
                      <text:number>j.</text:number>
                      <text:p text:style-name="al">indirect cliëntgebonden uren en niet cliëntgebonden uren. Deze zijn in het uurtarief inbegrepen;</text:p>
                    </text:list-item>
                    <text:list-item text:style-override="id1-3-2-2-3-8-4-3-11">
                      <text:number>k.</text:number>
                      <text:p text:style-name="al">een uitkering in geval van overlijden van de budgethouder.</text:p>
                    </text:list-item>
                  </text:list>
                </text:list-item>
                <text:list-item text:style-override="id1-3-2-2-3-8-5">
                  <text:number>4.</text:number>
                  <text:p text:style-name="al">Het is niet toegestaan om te declareren op basis van een vast bedrag per periode (maandloon).</text:p>
                </text:list-item>
                <text:list-item text:style-override="id1-3-2-2-3-8-6">
                  <text:number>5.</text:number>
                  <text:p text:style-name="al">Het pgb voor een maatwerkvoorziening begeleiding of een maatwerkvoorziening huishoudelijke ondersteuning kent een vrij besteedbaar bedrag waarover geen verantwoording verschuldigd is. Het vrij besteedbare bedrag wordt vermeld in het vigerende Besluit nadere regels Wmo.</text:p>
                </text:list-item>
              </text:list>
            </text:section>
            <text:section text:name="artikel_id1-3-2-2-3-9" text:style-name="artikel">
              <text:p text:style-name="artikel_kop_titel"><text:span text:style-name="artikel_kop_label">Artikel</text:span> <text:span text:style-name="artikel_kop_nr">14</text:span> Regels voor een pgb ten behoeve van inkoop van zaken</text:p>
              <text:list text:style-name="id1-3-2-2-3-9-2">
                <text:list-item text:style-override="id1-3-2-2-3-9-2">
                  <text:number>1.</text:number>
                  <text:p text:style-name="al">Als een cliënt in aanmerking komt voor een maatwerkvoorziening en deze zelf wenst in te kopen door middel van een pgb, toetst het college of voldaan wordt aan de in artikel 2.3.6. lid 2 van de wet opgenomen voorwaarden. </text:p>
                </text:list-item>
                <text:list-item text:style-override="id1-3-2-2-3-9-3">
                  <text:number>2.</text:number>
                  <text:p text:style-name="al">De cliënt dient een offerte van de zaak te overleggen waaruit blijkt dat de zaak voldoet aan de kwaliteitscriteria zorg in natura zoals die gesteld zijn in het vigerende Besluit Wmo. </text:p>
                </text:list-item>
                <text:list-item text:style-override="id1-3-2-2-3-9-4">
                  <text:number>3.</text:number>
                  <text:p text:style-name="al">De aangeleverde factuur dient in overeenstemming te zijn met de offerte. </text:p>
                </text:list-item>
              </text:list>
            </text:section>
            <text:section text:name="artikel_id1-3-2-2-3-10" text:style-name="artikel">
              <text:p text:style-name="artikel_kop_titel"><text:span text:style-name="artikel_kop_label">Artikel</text:span> <text:span text:style-name="artikel_kop_nr">15.</text:span> Weigeringsgronden pgb</text:p>
              <text:p text:style-name="al">Verstrekking van een toegekende maatwerkvoorziening in de vorm van een pgb vindt niet plaats als kan worden aangetoond dat: </text:p>
              <text:list text:style-name="id1-3-2-2-3-10-3">
                <text:list-item text:style-override="id1-3-2-2-3-10-3-1">
                  <text:number>a.</text:number>
                  <text:p text:style-name="al">op grond van aanwijzingen die tijdens het onderzoek duidelijk zijn geworden het ernstige vermoeden bestaat dat de aanvrager of diens vertegenwoordiger problemen zal hebben met het omgaan met een pgb (pgb bekwaamheid, vigerende Beleidsregels Wmo);</text:p>
                </text:list-item>
                <text:list-item text:style-override="id1-3-2-2-3-10-3-2">
                  <text:number>b.</text:number>
                  <text:p text:style-name="al">de cliënt niet voldoet aan de eisen zoals gesteld in artikel 13 Regels voor een pgb van de vigerende Verordening;</text:p>
                </text:list-item>
                <text:list-item text:style-override="id1-3-2-2-3-10-3-3">
                  <text:number>c.</text:number>
                  <text:p text:style-name="al">de hulpmiddelen niet voldoen aan de minimaal gestelde kwaliteits- en veiligheidseisen zoals gesteld in het vigerende Besluit Wmo;</text:p>
                </text:list-item>
                <text:list-item text:style-override="id1-3-2-2-3-10-3-4">
                  <text:number>d.</text:number>
                  <text:p text:style-name="al">bij een cliënt in het verleden een pgb is ingetrokken of beëindigd vanwege aangetoond frauduleus gedrag.</text:p>
                </text:list-item>
              </text:list>
            </text:section>
            <text:section text:name="artikel_id1-3-2-2-3-11" text:style-name="artikel">
              <text:p text:style-name="artikel_kop_titel"><text:span text:style-name="artikel_kop_label">Artikel</text:span> <text:span text:style-name="artikel_kop_nr">16.</text:span> Onderscheid professionele en informele ondersteuning</text:p>
              <text:list text:style-name="id1-3-2-2-3-11-2">
                <text:list-item text:style-override="id1-3-2-2-3-11-2">
                  <text:number>1.</text:number>
                  <text:p text:style-name="al">Bij het vaststellen van de hoogte van het pgb, wordt onderscheid gemaakt tussen professionele en informele ondersteuning.</text:p>
                </text:list-item>
                <text:list-item text:style-override="id1-3-2-2-3-11-3">
                  <text:number>2.</text:number>
                  <text:p text:style-name="al">Van professionele ondersteuning is sprake als de ondersteuning verleend wordt door onderstaande personen, met uitzondering van bloed- of aanverwanten in de 1e of 2e graad van de cliënt </text:p>
                  <text:list text:style-name="id1-3-2-2-3-11-3-3">
                    <text:list-item text:style-override="id1-3-2-2-3-11-3-3-1">
                      <text:number>a.</text:number>
                      <text:p text:style-name="al">Personen die werkzaam zijn bij een instelling ten aanzien van de voor het pgb uit te voeren taken/werkzaamheden en die:</text:p>
                      <text:list text:style-name="id1-3-2-2-3-11-3-3-1-3">
                        <text:list-item text:style-override="id1-3-2-2-3-11-3-3-1-3-1">
                          <text:number>i.</text:number>
                          <text:p text:style-name="al">ingeschreven staan in het Handelsregister (conform artikel 5 Handelsregisterwet 2007) en;</text:p>
                        </text:list-item>
                        <text:list-item text:style-override="id1-3-2-2-3-11-3-3-1-3-2">
                          <text:number>ii.</text:number>
                          <text:p text:style-name="al">beschikken over de relevante diploma’s die nodig zijn voor uitoefening van de desbetreffende taken;</text:p>
                        </text:list-item>
                        <text:list-item text:style-override="id1-3-2-2-3-11-3-3-1-3-3">
                          <text:number>iii.</text:number>
                          <text:p text:style-name="al">een salaris of vergoeding ontvangen dat daarmee overeenkomstig is;</text:p>
                        </text:list-item>
                        <text:list-item text:style-override="id1-3-2-2-3-11-3-3-1-3-4">
                          <text:number>iv.</text:number>
                          <text:p text:style-name="al">werken conform de beroepscode van de beroepsgroep, waarbij het werken conform een erkende/geldende methodiek onderdeel is;</text:p>
                        </text:list-item>
                        <text:list-item text:style-override="id1-3-2-2-3-11-3-3-1-3-5">
                          <text:number>v.</text:number>
                          <text:p text:style-name="al">voldoen aan de overige kwaliteitseisen, zoals vermeld in artikel 26 Kwaliteitseisen maatschappelijke ondersteuning van deze verordening, die voor de betreffende dienst in natura worden gesteld of door het college is vastgesteld dat de kwaliteit van de geboden dienstverlening daaraan gelijkwaardig is.</text:p>
                        </text:list-item>
                      </text:list>
                    </text:list-item>
                    <text:list-item text:style-override="id1-3-2-2-3-11-3-3-2">
                      <text:number>b.</text:number>
                      <text:p text:style-name="al">Personen die werkzaam zijn als zelfstandige zonder personeel. Daarnaast moeten ze ten aanzien van de voor het pgb uit te voeren taken/werkzaamheden en:</text:p>
                      <text:list text:style-name="id1-3-2-2-3-11-3-3-2-3">
                        <text:list-item text:style-override="id1-3-2-2-3-11-3-3-2-3-1">
                          <text:number>i.</text:number>
                          <text:p text:style-name="al">ingeschreven staan in het Handelsregister (conform artikel 5 Handelsregisterwet 2007) en;</text:p>
                        </text:list-item>
                        <text:list-item text:style-override="id1-3-2-2-3-11-3-3-2-3-2">
                          <text:number>ii.</text:number>
                          <text:p text:style-name="al">beschikken over de relevante diploma’s die nodig zijn voor uitoefening van de desbetreffende taken;</text:p>
                        </text:list-item>
                        <text:list-item text:style-override="id1-3-2-2-3-11-3-3-2-3-3">
                          <text:number>iii.</text:number>
                          <text:p text:style-name="al">werken conform de beroepscode van de beroepsgroep, waarbij het werken conform een erkende/geldende methodiek onderdeel is;</text:p>
                        </text:list-item>
                        <text:list-item text:style-override="id1-3-2-2-3-11-3-3-2-3-4">
                          <text:number>iv.</text:number>
                          <text:p text:style-name="al">voldoen aan de overige kwaliteitseisen, zoals vermeld in artikel 26 van deze verordening, die voor de betreffende dienst in natura worden gesteld of door het college is vastgesteld dat de kwaliteit van de geboden dienstverlening daaraan gelijkwaardig is.</text:p>
                        </text:list-item>
                      </text:list>
                    </text:list-item>
                  </text:list>
                </text:list-item>
                <text:list-item text:style-override="id1-3-2-2-3-11-4">
                  <text:number> 3. </text:number>
                  <text:p text:style-name="al">Informele ondersteuning is:</text:p>
                  <text:list text:style-name="id1-3-2-2-3-11-4-3">
                    <text:list-item text:style-override="id1-3-2-2-3-11-4-3-1">
                      <text:number>a.</text:number>
                      <text:p text:style-name="al">ondersteuning die geboden wordt door personen die niet voldoen aan de criteria als genoemd in lid 2;</text:p>
                    </text:list-item>
                    <text:list-item text:style-override="id1-3-2-2-3-11-4-3-2">
                      <text:number>b.</text:number>
                      <text:p text:style-name="al">ondersteuning die wordt geboden door personen die voldoen aan de criteria als genoemd in lid 2, maar tot bloed en aanverwanten 1ste en 2de graads van de cliënt horen.</text:p>
                    </text:list-item>
                  </text:list>
                </text:list-item>
              </text:list>
            </text:section>
            <text:section text:name="artikel_id1-3-2-2-3-12" text:style-name="artikel">
              <text:p text:style-name="artikel_kop_titel"><text:span text:style-name="artikel_kop_label">Artikel</text:span> <text:span text:style-name="artikel_kop_nr">17.</text:span> Hoogte pgb </text:p>
              <text:list text:style-name="id1-3-2-2-3-12-2">
                <text:list-item text:style-override="id1-3-2-2-3-12-2">
                  <text:number>1.</text:number>
                  <text:p text:style-name="al">De hoogte van een pgb wordt vastgesteld voor de volgende maatwerkvoorzieningen:</text:p>
                  <text:list text:style-name="id1-3-2-2-3-12-2-3">
                    <text:list-item text:style-override="id1-3-2-2-3-12-2-3-1">
                      <text:number>a.</text:number>
                      <text:p text:style-name="al">
                    <text:span text:style-name="nadrukvet">Huishoudelijke ondersteuning:</text:span>Op basis van de uurloon-bedragen voor een persoonsgebonden budget voor huishoudelijke ondersteuning van:</text:p>
                      <text:list text:style-name="id1-3-2-2-3-12-2-3-1-3">
                        <text:list-item text:style-override="id1-3-2-2-3-12-2-3-1-3-1">
                          <text:number>1)</text:number>
                          <text:p text:style-name="al">
                        <text:span text:style-name="nadrukondlijn">Professionele ondersteuning: </text:span>
                      </text:p>
                          <text:p text:style-name="al">De hoogte van het pgb voor professionele ondersteuning voor Huishoudelijke ondersteuning wordt als volgt vastgesteld, rekening houdend met de in het AMvB omschreven reële prijs. Het uurtarief wordt gebaseerd op het tarief van de aanbieder Huishoudelijke Ondersteuning met het goedkoopste tarief, met een correctie voor de productiviteit op de onderstaande onderdelen:</text:p>
                          <text:list text:style-name="id1-3-2-2-3-12-2-3-1-3-1-4">
                            <text:list-item text:style-override="id1-3-2-2-3-12-2-3-1-3-1-4-1">
                              <text:number>-</text:number>
                              <text:p text:style-name="al">Feestdagen worden gecompenseerd;</text:p>
                            </text:list-item>
                            <text:list-item text:style-override="id1-3-2-2-3-12-2-3-1-3-1-4-2">
                              <text:number>-</text:number>
                              <text:p text:style-name="al">Ziekteverzuim wordt niet gecompenseerd;</text:p>
                            </text:list-item>
                            <text:list-item text:style-override="id1-3-2-2-3-12-2-3-1-3-1-4-3">
                              <text:number>-</text:number>
                              <text:p text:style-name="al">Voor verlof wordt uitgaan van de wettelijke en bovenwettelijke vakantie-uren;</text:p>
                            </text:list-item>
                            <text:list-item text:style-override="id1-3-2-2-3-12-2-3-1-3-1-4-4">
                              <text:number>-</text:number>
                              <text:p text:style-name="al">Scholing wordt niet gecompenseerd;</text:p>
                            </text:list-item>
                            <text:list-item text:style-override="id1-3-2-2-3-12-2-3-1-3-1-4-5">
                              <text:number>-</text:number>
                              <text:p text:style-name="al">Administratie en overleg wordt niet gecompenseerd.</text:p>
                            </text:list-item>
                          </text:list>
                        </text:list-item>
                        <text:list-item text:style-override="id1-3-2-2-3-12-2-3-1-3-2">
                          <text:number/>
                          <text:p text:style-name="al">Op dit uurtarief wordt een afslag van 14,75% voor overheadkosten toegepast.</text:p>
                        </text:list-item>
                        <text:list-item text:style-override="id1-3-2-2-3-12-2-3-1-3-3">
                          <text:number>2)</text:number>
                          <text:p text:style-name="al">
                        <text:span text:style-name="nadrukondlijn">Informele ondersteuning: </text:span>
                      </text:p>
                          <text:p text:style-name="al">Het uurloon van de hoogste periodiek voor de benodigde ondersteuning in desbetreffende cao Verpleeg- en Verzorgingshuizen en Thuiszorg (afgekort VVT) inclusief vakantietoeslag en de tegenwaarde van de verlofuren.</text:p>
                        </text:list-item>
                      </text:list>
                    </text:list-item>
                    <text:list-item text:style-override="id1-3-2-2-3-12-2-3-2">
                      <text:number>b.</text:number>
                      <text:p text:style-name="al">
                    <text:span text:style-name="nadrukvet">Begeleiding:</text:span>
                  </text:p>
                      <text:p text:style-name="al">Op basis van het uurtarief van de maatwerkvoorziening begeleiding n natura:</text:p>
                      <text:list text:style-name="id1-3-2-2-3-12-2-3-2-4">
                        <text:list-item text:style-override="id1-3-2-2-3-12-2-3-2-4-1">
                          <text:number>1).</text:number>
                          <text:p text:style-name="al">
                        <text:span text:style-name="nadrukondlijn">Professionele ondersteuning (als bedoeld in artikel 16 lid 2a)</text:span>
                      </text:p>
                          <text:p text:style-name="al">De hoogte van het pgb voor professionele ondersteuning voor begeleiding wordt als volgt vastgesteld, rekening houdend met de in het AMvB omschreven reële prijs. Het uurtarief wordt gebaseerd op het uurtarief begeleiding in natura met een correctie voor de productiviteit op de onderstaande onderdelen:</text:p>
                          <text:list text:style-name="id1-3-2-2-3-12-2-3-2-4-1-4">
                            <text:list-item text:style-override="id1-3-2-2-3-12-2-3-2-4-1-4-1">
                              <text:number>-</text:number>
                              <text:p text:style-name="al">Feestdagen worden gecompenseerd;</text:p>
                            </text:list-item>
                            <text:list-item text:style-override="id1-3-2-2-3-12-2-3-2-4-1-4-2">
                              <text:number>-</text:number>
                              <text:p text:style-name="al">Ziekteverzuim wordt gebaseerd op het gemiddelde regionale ziekteverzuim percentage;</text:p>
                            </text:list-item>
                            <text:list-item text:style-override="id1-3-2-2-3-12-2-3-2-4-1-4-3">
                              <text:number>-</text:number>
                              <text:p text:style-name="al">Voor verlof wordt uitgaan van de wettelijke en bovenwettelijke vakantie-uren;</text:p>
                            </text:list-item>
                            <text:list-item text:style-override="id1-3-2-2-3-12-2-3-2-4-1-4-4">
                              <text:number>-</text:number>
                              <text:p text:style-name="al">Scholing wordt niet gecompenseerd;</text:p>
                            </text:list-item>
                            <text:list-item text:style-override="id1-3-2-2-3-12-2-3-2-4-1-4-5">
                              <text:number>-</text:number>
                              <text:p text:style-name="al">Administratie en overleg wordt niet gecompenseerd.</text:p>
                            </text:list-item>
                          </text:list>
                        </text:list-item>
                        <text:list-item text:style-override="id1-3-2-2-3-12-2-3-2-4-2">
                          <text:number/>
                          <text:p text:style-name="al">Op dit uurtarief wordt geen afslag voor overheadkosten toegepast.</text:p>
                        </text:list-item>
                        <text:list-item text:style-override="id1-3-2-2-3-12-2-3-2-4-3">
                          <text:number>2).</text:number>
                          <text:p text:style-name="al">
                        <text:span text:style-name="nadrukondlijn">Personen die werkzaam zijn als zelfstandige zonder personeel (als bedoeld in artikel 16 lid 2b)</text:span>
                      </text:p>
                          <text:p text:style-name="al">De hoogte van het pgb voor professionele ondersteuning voor begeleiding wordt als volgt vastgesteld, rekening houdend met de in het AMvB omschreven reële prijs met een correctie voor de productiviteit op de onderstaande onderdelen:</text:p>
                          <text:list text:style-name="id1-3-2-2-3-12-2-3-2-4-3-4">
                            <text:list-item text:style-override="id1-3-2-2-3-12-2-3-2-4-3-4-1">
                              <text:number>-</text:number>
                              <text:p text:style-name="al">Feestdagen worden niet gecompenseerd;</text:p>
                            </text:list-item>
                            <text:list-item text:style-override="id1-3-2-2-3-12-2-3-2-4-3-4-2">
                              <text:number>-</text:number>
                              <text:p text:style-name="al">Ziekteverzuim wordt voor 25% gecompenseerd;</text:p>
                            </text:list-item>
                            <text:list-item text:style-override="id1-3-2-2-3-12-2-3-2-4-3-4-3">
                              <text:number>-</text:number>
                              <text:p text:style-name="al">Voor verlof wordt uitgaan van de wettelijke en bovenwettelijke vakantie-uren;</text:p>
                            </text:list-item>
                            <text:list-item text:style-override="id1-3-2-2-3-12-2-3-2-4-3-4-4">
                              <text:number>-</text:number>
                              <text:p text:style-name="al">Scholing wordt niet gecompenseerd;</text:p>
                            </text:list-item>
                            <text:list-item text:style-override="id1-3-2-2-3-12-2-3-2-4-3-4-5">
                              <text:number>-</text:number>
                              <text:p text:style-name="al">Administratie en overleg wordt niet gecompenseerd.</text:p>
                            </text:list-item>
                          </text:list>
                        </text:list-item>
                        <text:list-item text:style-override="id1-3-2-2-3-12-2-3-2-4-4">
                          <text:number/>
                          <text:p text:style-name="al">Op dit uurtarief wordt een afslag van 14,75% voor overheadkosten toegepast.</text:p>
                        </text:list-item>
                        <text:list-item text:style-override="id1-3-2-2-3-12-2-3-2-4-5">
                          <text:number>3)</text:number>
                          <text:p text:style-name="al">
                        <text:span text:style-name="nadrukondlijn">Informele ondersteuning:</text:span>
                      </text:p>
                          <text:p text:style-name="al">Het uurloon van de hoogste periodiek behorende bij de Functie Waardering Gezondheidszorg (FWG 30) van de voor de betreffende periode geldende cao Verpleeg- en Verzorgingshuizen en Thuiszorg (afgekort VVT), te vermeerderen met vakantietoeslag en de tegenwaarde van de verlofuren.</text:p>
                        </text:list-item>
                      </text:list>
                    </text:list-item>
                    <text:list-item text:style-override="id1-3-2-2-3-12-2-3-3">
                      <text:number>c.</text:number>
                      <text:p text:style-name="al">
                    <text:span text:style-name="nadrukvet">Groepsbegeleiding:</text:span>
                  </text:p>
                      <text:p text:style-name="al">Op basis van een percentage van het uurtarief voor de maatwerkvoorziening groepsbegeleiding ontwikkeling in natura:</text:p>
                      <text:list text:style-name="id1-3-2-2-3-12-2-3-3-4">
                        <text:list-item text:style-override="id1-3-2-2-3-12-2-3-3-4-1">
                          <text:number>1)</text:number>
                          <text:p text:style-name="al">
                        <text:span text:style-name="nadrukondlijn">Professionele ondersteuning (als bedoeld in artikel 16 lid 2a):</text:span>
                      </text:p>
                          <text:p text:style-name="al">De hoogte van het pgb voor professionele ondersteuning voor groepsbegeleiding wordt als volgt vastgesteld, rekening houdend met de in het AMvB omschreven reële prijs (groepsgrootte van 6 cliënten) met een correctie voor de productiviteit op de onderstaande onderdelen:</text:p>
                          <text:list text:style-name="id1-3-2-2-3-12-2-3-3-4-1-4">
                            <text:list-item text:style-override="id1-3-2-2-3-12-2-3-3-4-1-4-1">
                              <text:number>-</text:number>
                              <text:p text:style-name="al">Feestdagen worden gecompenseerd;</text:p>
                            </text:list-item>
                            <text:list-item text:style-override="id1-3-2-2-3-12-2-3-3-4-1-4-2">
                              <text:number>-</text:number>
                              <text:p text:style-name="al">Ziekteverzuim wordt gebaseerd op het gemiddelde regionale ziekteverzuim percentage;</text:p>
                            </text:list-item>
                            <text:list-item text:style-override="id1-3-2-2-3-12-2-3-3-4-1-4-3">
                              <text:number>-</text:number>
                              <text:p text:style-name="al">Voor verlof wordt uitgaan van de wettelijke en bovenwettelijke vakantie-uren;</text:p>
                            </text:list-item>
                            <text:list-item text:style-override="id1-3-2-2-3-12-2-3-3-4-1-4-4">
                              <text:number>-</text:number>
                              <text:p text:style-name="al">Scholing wordt niet gecompenseerd;</text:p>
                            </text:list-item>
                            <text:list-item text:style-override="id1-3-2-2-3-12-2-3-3-4-1-4-5">
                              <text:number>-</text:number>
                              <text:p text:style-name="al">Administratie en overleg wordt niet gecompenseerd.</text:p>
                            </text:list-item>
                          </text:list>
                        </text:list-item>
                        <text:list-item text:style-override="id1-3-2-2-3-12-2-3-3-4-2">
                          <text:number/>
                          <text:p text:style-name="al">Op dit uurtarief wordt geen afslag voor overheadkosten toegepast.</text:p>
                        </text:list-item>
                        <text:list-item text:style-override="id1-3-2-2-3-12-2-3-3-4-3">
                          <text:number>2)</text:number>
                          <text:p text:style-name="al">
                        <text:span text:style-name="nadrukondlijn">Vervoer Standaard en Vervoer Rolstoel</text:span>
                      </text:p>
                          <text:p text:style-name="al">Vervoer binnen de maatwerkvoorziening groepsbegeleiding wordt indien nodig bepaald op basis van 100% van de toeslag voor vervoer bij de maatwerkvoorziening groepsbegeleiding in natura.</text:p>
                        </text:list-item>
                      </text:list>
                    </text:list-item>
                    <text:list-item text:style-override="id1-3-2-2-3-12-2-3-4">
                      <text:number>d.</text:number>
                      <text:p text:style-name="al">
                    <text:span text:style-name="nadrukvet">Bereikbaarheid en beschikbaarheid:</text:span>
                  </text:p>
                      <text:p text:style-name="al">De maatwerkvoorziening bereikbaarheid en beschikbaarheid is een toeslag op het tarief begeleiding, wat per etmaal uitbetaald wordt.</text:p>
                      <text:list text:style-name="id1-3-2-2-3-12-2-3-4-4">
                        <text:list-item text:style-override="id1-3-2-2-3-12-2-3-4-4-1">
                          <text:number>1)</text:number>
                          <text:p text:style-name="al">
                        <text:span text:style-name="nadrukondlijn">Professionele ondersteuning (als bedoeld in artikel 16 lid 2a):</text:span>
                      </text:p>
                          <text:list text:style-name="id1-3-2-2-3-12-2-3-4-4-1-3">
                            <text:list-item text:style-override="id1-3-2-2-3-12-2-3-4-4-1-3-1">
                              <text:number>a.</text:number>
                              <text:p text:style-name="al">De hoogte van het pgb voor professionele ondersteuning voor bereikbaarheid en beschikbaarheid wordt vastgesteld op basis van het uurtarief bereikbaarheid en beschikbaarheid in natura (gebaseerd op een groepsgrootte van 27 cliënten) met een correctie voor de productiviteit op de onderstaande onderdelen:</text:p>
                              <text:list text:style-name="id1-3-2-2-3-12-2-3-4-4-1-3-1-3">
                                <text:list-item text:style-override="id1-3-2-2-3-12-2-3-4-4-1-3-1-3-1">
                                  <text:number>-</text:number>
                                  <text:p text:style-name="al">Feestdagen worden gecompenseerd;</text:p>
                                </text:list-item>
                                <text:list-item text:style-override="id1-3-2-2-3-12-2-3-4-4-1-3-1-3-2">
                                  <text:number>-</text:number>
                                  <text:p text:style-name="al">Ziekteverzuim wordt gebaseerd op het gemiddelde regionale ziekteverzuim percentage;</text:p>
                                </text:list-item>
                                <text:list-item text:style-override="id1-3-2-2-3-12-2-3-4-4-1-3-1-3-3">
                                  <text:number>-</text:number>
                                  <text:p text:style-name="al">Voor verlof wordt uitgaan van de wettelijke en bovenwettelijke vakantie-uren;</text:p>
                                </text:list-item>
                                <text:list-item text:style-override="id1-3-2-2-3-12-2-3-4-4-1-3-1-3-4">
                                  <text:number>-</text:number>
                                  <text:p text:style-name="al">Scholing wordt niet gecompenseerd;</text:p>
                                </text:list-item>
                                <text:list-item text:style-override="id1-3-2-2-3-12-2-3-4-4-1-3-1-3-5">
                                  <text:number>-</text:number>
                                  <text:p text:style-name="al">Administratie en overleg wordt niet gecompenseerd.</text:p>
                                </text:list-item>
                              </text:list>
                            </text:list-item>
                            <text:list-item text:style-override="id1-3-2-2-3-12-2-3-4-4-1-3-2">
                              <text:number/>
                              <text:p text:style-name="al">Op dit uurtarief wordt geen afslag voor overheadkosten toegepast.</text:p>
                            </text:list-item>
                            <text:list-item text:style-override="id1-3-2-2-3-12-2-3-4-4-1-3-3">
                              <text:number>b.</text:number>
                              <text:p text:style-name="al">De hoogte van het pgb voor professionele ondersteuning voor bereikbaarheid en beschikbaarheid basis - ambulant wordt als volgt vastgesteld op basis van het uurtarief bereikbaarheid en beschikbaarheid basis ambulant in natura met een correctie voor de productiviteit op de onderstaande onderdelen:</text:p>
                              <text:list text:style-name="id1-3-2-2-3-12-2-3-4-4-1-3-3-3">
                                <text:list-item text:style-override="id1-3-2-2-3-12-2-3-4-4-1-3-3-3-1">
                                  <text:number>-</text:number>
                                  <text:p text:style-name="al">Feestdagen worden gecompenseerd;</text:p>
                                </text:list-item>
                                <text:list-item text:style-override="id1-3-2-2-3-12-2-3-4-4-1-3-3-3-2">
                                  <text:number>-</text:number>
                                  <text:p text:style-name="al">Ziekteverzuim wordt gebaseerd op het gemiddelde regionale ziekteverzuim percentage;</text:p>
                                </text:list-item>
                                <text:list-item text:style-override="id1-3-2-2-3-12-2-3-4-4-1-3-3-3-3">
                                  <text:number>-</text:number>
                                  <text:p text:style-name="al">Voor verlof wordt uitgaan van de wettelijke en bovenwettelijke vakantie-uren;</text:p>
                                </text:list-item>
                                <text:list-item text:style-override="id1-3-2-2-3-12-2-3-4-4-1-3-3-3-4">
                                  <text:number>-</text:number>
                                  <text:p text:style-name="al">Scholing wordt niet gecompenseerd;</text:p>
                                </text:list-item>
                                <text:list-item text:style-override="id1-3-2-2-3-12-2-3-4-4-1-3-3-3-5">
                                  <text:number>-</text:number>
                                  <text:p text:style-name="al">Administratie en overleg wordt niet gecompenseerd.</text:p>
                                </text:list-item>
                              </text:list>
                            </text:list-item>
                            <text:list-item text:style-override="id1-3-2-2-3-12-2-3-4-4-1-3-4">
                              <text:number/>
                              <text:p text:style-name="al">Op dit uurtarief wordt geen afslag voor overheadkosten toegepast.</text:p>
                            </text:list-item>
                          </text:list>
                        </text:list-item>
                        <text:list-item text:style-override="id1-3-2-2-3-12-2-3-4-4-2">
                          <text:number>2)</text:number>
                          <text:p text:style-name="al">
                        <text:span text:style-name="nadrukondlijn">Personen die werkzaam zijn als zelfstandige zonder personeel (als bedoeld in artikel 16 lid 2b)</text:span>
                      </text:p>
                          <text:p text:style-name="al">De hoogte van het pgb voor professionele ondersteuning voor bereikbaarheid en beschikbaarheid basis - ambulant wordt als volgt vastgesteld op basis van het uurtarief bereikbaarheid en beschikbaarheid basis ambulant in natura met een correctie voor de productiviteit op de onderstaande onderdelen:</text:p>
                          <text:list text:style-name="id1-3-2-2-3-12-2-3-4-4-2-4">
                            <text:list-item text:style-override="id1-3-2-2-3-12-2-3-4-4-2-4-1">
                              <text:number>-</text:number>
                              <text:p text:style-name="al">Feestdagen worden niet gecompenseerd;</text:p>
                            </text:list-item>
                            <text:list-item text:style-override="id1-3-2-2-3-12-2-3-4-4-2-4-2">
                              <text:number>-</text:number>
                              <text:p text:style-name="al">Ziekteverzuim wordt voor 25% gecompenseerd;</text:p>
                            </text:list-item>
                            <text:list-item text:style-override="id1-3-2-2-3-12-2-3-4-4-2-4-3">
                              <text:number>-</text:number>
                              <text:p text:style-name="al">Voor verlof wordt uitgaan van de wettelijke en bovenwettelijke vakantie-uren;</text:p>
                            </text:list-item>
                            <text:list-item text:style-override="id1-3-2-2-3-12-2-3-4-4-2-4-4">
                              <text:number>-</text:number>
                              <text:p text:style-name="al">Scholing wordt niet gecompenseerd;</text:p>
                            </text:list-item>
                            <text:list-item text:style-override="id1-3-2-2-3-12-2-3-4-4-2-4-5">
                              <text:number>-</text:number>
                              <text:p text:style-name="al">Administratie en overleg wordt niet gecompenseerd.</text:p>
                            </text:list-item>
                          </text:list>
                        </text:list-item>
                        <text:list-item text:style-override="id1-3-2-2-3-12-2-3-4-4-3">
                          <text:number/>
                          <text:p text:style-name="al">Op dit uurtarief wordt een afslag van 14,75% voor overheadkosten toegepast.</text:p>
                        </text:list-item>
                        <text:list-item text:style-override="id1-3-2-2-3-12-2-3-4-4-4">
                          <text:number>3)</text:number>
                          <text:p text:style-name="al">
                        <text:span text:style-name="nadrukondlijn">Informele ondersteuning:</text:span>
                      </text:p>
                          <text:p text:style-name="al">De hoogte van het pgb voor informele ondersteuning voor bereikbaarheid en beschikbaarheid basis - ambulant wordt vastgesteld op basis van het uurtarief bereikbaarheid en beschikbaarheid basis ambulant in natura met een correctie voor de productiviteit op de onderstaande onderdelen:</text:p>
                          <text:list text:style-name="id1-3-2-2-3-12-2-3-4-4-4-4">
                            <text:list-item text:style-override="id1-3-2-2-3-12-2-3-4-4-4-4-1">
                              <text:number>-</text:number>
                              <text:p text:style-name="al">Het uurloon van de hoogste periodiek behorende bij de Functie Waardering Gezondheidszorg (FWG 30) van de voor de betreffende periode geldende cao Verpleeg- en Verzorgingshuizen en Thuiszorg (afgekort VVT) gecorrigeerd voor de productiviteit op de onderstaande onderdelen</text:p>
                            </text:list-item>
                            <text:list-item text:style-override="id1-3-2-2-3-12-2-3-4-4-4-4-2">
                              <text:number>-</text:number>
                              <text:p text:style-name="al">Feestdagen worden niet gecompenseerd;</text:p>
                            </text:list-item>
                            <text:list-item text:style-override="id1-3-2-2-3-12-2-3-4-4-4-4-3">
                              <text:number>-</text:number>
                              <text:p text:style-name="al">Ziekteverzuim wordt niet gecompenseerd;</text:p>
                            </text:list-item>
                            <text:list-item text:style-override="id1-3-2-2-3-12-2-3-4-4-4-4-4">
                              <text:number>-</text:number>
                              <text:p text:style-name="al">Voor verlof wordt uitgaan van de wettelijke en bovenwettelijke vakantie-uren;</text:p>
                            </text:list-item>
                            <text:list-item text:style-override="id1-3-2-2-3-12-2-3-4-4-4-4-5">
                              <text:number>-</text:number>
                              <text:p text:style-name="al">Scholing wordt niet gecompenseerd;</text:p>
                            </text:list-item>
                            <text:list-item text:style-override="id1-3-2-2-3-12-2-3-4-4-4-4-6">
                              <text:number>-</text:number>
                              <text:p text:style-name="al">Administratie en overleg wordt niet gecompenseerd;</text:p>
                            </text:list-item>
                          </text:list>
                        </text:list-item>
                        <text:list-item text:style-override="id1-3-2-2-3-12-2-3-4-4-5">
                          <text:number/>
                          <text:p text:style-name="al">Op dit uurtarief wordt geen overheadkosten toegepast</text:p>
                        </text:list-item>
                      </text:list>
                    </text:list-item>
                    <text:list-item text:style-override="id1-3-2-2-3-12-2-3-5">
                      <text:number>e.</text:number>
                      <text:p text:style-name="al">
                    <text:span text:style-name="nadrukvet">Intramuraal wonen:</text:span>
                  </text:p>
                      <text:p text:style-name="al">Op basis van een percentage van het tarief per etmaal voor een maatwerkvoorziening intramuraal wonen in natura, welke is opgebouwd uit een kostencomponent woonbegeleiding, en een kostencomponent hotelmatige voorzieningen en stenen:</text:p>
                      <text:list text:style-name="id1-3-2-2-3-12-2-3-5-4">
                        <text:list-item text:style-override="id1-3-2-2-3-12-2-3-5-4-1">
                          <text:number>1)</text:number>
                          <text:p text:style-name="al">
                        <text:span text:style-name="nadrukondlijn">Professionele ondersteuning (als bedoeld in artikel 16 lid 2a):</text:span>
                      </text:p>
                          <text:p text:style-name="al">De hoogte van het pgb voor professionele ondersteuning voor intramuraal wonen in natura wordt als volgt vastgesteld, rekening houdend met de in het AMvB omschreven reële prijs op basis van het tarief per etmaal intramuraal wonen in natura met een correctie voor de productiviteit op de onderstaande onderdelen:</text:p>
                          <text:list text:style-name="id1-3-2-2-3-12-2-3-5-4-1-4">
                            <text:list-item text:style-override="id1-3-2-2-3-12-2-3-5-4-1-4-1">
                              <text:number>-</text:number>
                              <text:p text:style-name="al">Feestdagen worden gecompenseerd;</text:p>
                            </text:list-item>
                            <text:list-item text:style-override="id1-3-2-2-3-12-2-3-5-4-1-4-2">
                              <text:number>-</text:number>
                              <text:p text:style-name="al">Ziekteverzuim wordt gebaseerd op het gemiddelde regionale ziekteverzuim percentage;</text:p>
                            </text:list-item>
                            <text:list-item text:style-override="id1-3-2-2-3-12-2-3-5-4-1-4-3">
                              <text:number>-</text:number>
                              <text:p text:style-name="al">Voor verlof wordt uitgaan van de wettelijke en bovenwettelijke vakantie-uren;</text:p>
                            </text:list-item>
                            <text:list-item text:style-override="id1-3-2-2-3-12-2-3-5-4-1-4-4">
                              <text:number>-</text:number>
                              <text:p text:style-name="al">Scholing wordt niet gecompenseerd;</text:p>
                            </text:list-item>
                            <text:list-item text:style-override="id1-3-2-2-3-12-2-3-5-4-1-4-5">
                              <text:number>-</text:number>
                              <text:p text:style-name="al">Administratie en overleg wordt niet gecompenseerd.</text:p>
                            </text:list-item>
                          </text:list>
                        </text:list-item>
                        <text:list-item text:style-override="id1-3-2-2-3-12-2-3-5-4-2">
                          <text:number/>
                          <text:p text:style-name="al">Op dit tarief per etmaal wordt geen afslag voor overheadkosten toegepast.</text:p>
                        </text:list-item>
                      </text:list>
                    </text:list-item>
                    <text:list-item text:style-override="id1-3-2-2-3-12-2-3-6">
                      <text:number>f.</text:number>
                      <text:p text:style-name="al">
                    <text:span text:style-name="nadrukvet">Kortdurend verblijf:</text:span>
                  </text:p>
                      <text:p text:style-name="al">Op basis van het tarief per etmaal voor kortdurend verblijf in natura.</text:p>
                      <text:list text:style-name="id1-3-2-2-3-12-2-3-6-4">
                        <text:list-item text:style-override="id1-3-2-2-3-12-2-3-6-4-1">
                          <text:number>1)</text:number>
                          <text:p text:style-name="al">
                        <text:span text:style-name="nadrukondlijn">Professionele ondersteuning (als bedoeld in artikel 16 lid 2a):</text:span>
                      </text:p>
                          <text:p text:style-name="al">De hoogte van het pgb voor professionele ondersteuning voor kortdurend verblijf in natura wordt als volgt vastgesteld, rekening houdend met de in het AMvB omschreven reële prijs op basis van het tarief per etmaal kortdurend verblijf in natura (gebaseerd op een groepsgrootte van 7 cliënten) met een correctie voor de productiviteit op de onderstaande onderdelen:</text:p>
                          <text:list text:style-name="id1-3-2-2-3-12-2-3-6-4-1-4">
                            <text:list-item text:style-override="id1-3-2-2-3-12-2-3-6-4-1-4-1">
                              <text:number>-</text:number>
                              <text:p text:style-name="al">Feestdagen worden gecompenseerd;</text:p>
                            </text:list-item>
                            <text:list-item text:style-override="id1-3-2-2-3-12-2-3-6-4-1-4-2">
                              <text:number>-</text:number>
                              <text:p text:style-name="al">Ziekteverzuim wordt gebaseerd op het gemiddelde regionale ziekteverzuim percentage;</text:p>
                            </text:list-item>
                            <text:list-item text:style-override="id1-3-2-2-3-12-2-3-6-4-1-4-3">
                              <text:number>-</text:number>
                              <text:p text:style-name="al">Voor verlof wordt uitgaan van de wettelijke en bovenwettelijke vakantie-uren;</text:p>
                            </text:list-item>
                            <text:list-item text:style-override="id1-3-2-2-3-12-2-3-6-4-1-4-4">
                              <text:number>-</text:number>
                              <text:p text:style-name="al">Scholing wordt niet gecompenseerd;</text:p>
                            </text:list-item>
                            <text:list-item text:style-override="id1-3-2-2-3-12-2-3-6-4-1-4-5">
                              <text:number>-</text:number>
                              <text:p text:style-name="al">Administratie en overleg wordt niet gecompenseerd.</text:p>
                            </text:list-item>
                          </text:list>
                        </text:list-item>
                        <text:list-item text:style-override="id1-3-2-2-3-12-2-3-6-4-2">
                          <text:number/>
                          <text:p text:style-name="al">Op dit tarief per etmaal wordt geen afslag voor overheadkosten toegepast.</text:p>
                        </text:list-item>
                        <text:list-item text:style-override="id1-3-2-2-3-12-2-3-6-4-3">
                          <text:number>2.</text:number>
                          <text:p text:style-name="al">De hoogte van het pgb voor een <text:span text:style-name="nadrukondlijn">zaak</text:span> wordt maximaal vastgesteld op:</text:p>
                          <text:list text:style-name="id1-3-2-2-3-12-2-3-6-4-3-3">
                            <text:list-item text:style-override="id1-3-2-2-3-12-2-3-6-4-3-3-1">
                              <text:number>i.</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2-2-3-6-4-3-3-2">
                              <text:number>ii.</text:number>
                              <text:p text:style-name="al">Het bedrag van de kosten volgens de door het college geaccepteerde offerte indien de gemeente voor de betreffende zaak geen overeenkomst heeft gesloten;</text:p>
                            </text:list-item>
                            <text:list-item text:style-override="id1-3-2-2-3-12-2-3-6-4-3-3-3">
                              <text:number>iii.</text:number>
                              <text:p text:style-name="al">Het bedrag wat op basis van het budgetplan van de cliënt passende en toereikende ondersteuning voor een lager tarief kan worden ingekocht.</text:p>
                              <text:list text:style-name="id1-3-2-2-3-12-2-3-6-4-3-3-3-3">
                                <text:list-item text:style-override="id1-3-2-2-3-12-2-3-6-4-3-3-3-3-1">
                                  <text:number>a.</text:number>
                                  <text:p text:style-name="al">
                                <text:span text:style-name="nadrukvet">Hulpmiddel</text:span>:</text:p>
                                  <text:p text:style-name="al">Op basis van een termijn van 7 jaar de huurprijs per maand van het hulpmiddel die de cliënt zou hebben ontvangen als het hulpmiddel in natura zou zijn verstrekt. </text:p>
                                </text:list-item>
                                <text:list-item text:style-override="id1-3-2-2-3-12-2-3-6-4-3-3-3-3-2">
                                  <text:number>b.</text:number>
                                  <text:p text:style-name="al">
                                <text:span text:style-name="nadrukvet">Woningaanpassing opgenomen in het Prijzenboek</text:span>
                              </text:p>
                                  <text:p text:style-name="al">Op basis van het bedrag van de kosten van de woningaanpassing in natura conform de lijst van prijzen van woningaanpassingen in het vigerend Besluit Wmo; het zogenoemde Prijzenboek.</text:p>
                                </text:list-item>
                                <text:list-item text:style-override="id1-3-2-2-3-12-2-3-6-4-3-3-3-3-3">
                                  <text:number>c.</text:number>
                                  <text:p text:style-name="al">
                                <text:span text:style-name="nadrukvet">Woningaanpassing niet opgenomen in het Prijzenboek </text:span>
                              </text:p>
                                  <text:list text:style-name="id1-3-2-2-3-12-2-3-6-4-3-3-3-3-3-3">
                                    <text:list-item text:style-override="id1-3-2-2-3-12-2-3-6-4-3-3-3-3-3-3-1">
                                      <text:number>1)</text:number>
                                      <text:p text:style-name="al">Op basis van het bedrag van de kosten van de woningaanpassing in natura middels een kostenbepaling door een door het college gecontracteerd bouwkostencalculatiebedrijf.</text:p>
                                    </text:list-item>
                                    <text:list-item text:style-override="id1-3-2-2-3-12-2-3-6-4-3-3-3-3-3-3-2">
                                      <text:number>2)</text:number>
                                      <text:p text:style-name="al">Een pgb voor een bouwkundige woningaanpassing in of aan een woonruimte kan worden verstrekt aan de eigenaar van een koopwoning.</text:p>
                                    </text:list-item>
                                  </text:list>
                                </text:list-item>
                                <text:list-item text:style-override="id1-3-2-2-3-12-2-3-6-4-3-3-3-3-4">
                                  <text:number>d.</text:number>
                                  <text:p text:style-name="al">
                                <text:span text:style-name="nadrukvet">Collectief vervoer</text:span>
                              </text:p>
                                  <text:list text:style-name="id1-3-2-2-3-12-2-3-6-4-3-3-3-3-4-3">
                                    <text:list-item text:style-override="id1-3-2-2-3-12-2-3-6-4-3-3-3-3-4-3-1">
                                      <text:number>1)</text:number>
                                      <text:p text:style-name="al">De hoogte van het pgb voor vervoer bedraagt jaarlijks het nettobedrag op basis van de kilometerprijs voor een auto in de compacte klasse volgens de Nibud-prijsgids vermenigvuldigd met het aantal van 1500 kilometers dat binnen de eigen leef- en woonomgeving gereisd moet kunnen worden.</text:p>
                                    </text:list-item>
                                    <text:list-item text:style-override="id1-3-2-2-3-12-2-3-6-4-3-3-3-3-4-3-2">
                                      <text:number>2)</text:number>
                                      <text:p text:style-name="al">Bij rolstoelvervoer wordt de kilometerprijs van een auto in de middenklasse volgens de vigerende Nibud prijsgids gebruikt en vermenigvuldigd met het maximum aantal van 1500 kilometers dat binnen de eigen leef- en woonomgeving gereisd moet kunnen worden.</text:p>
                                    </text:list-item>
                                  </text:list>
                                </text:list-item>
                              </text:list>
                            </text:list-item>
                          </text:list>
                        </text:list-item>
                        <text:list-item text:style-override="id1-3-2-2-3-12-2-3-6-4-4">
                          <text:number>3.</text:number>
                          <text:p text:style-name="al">De pgb tarieven worden jaarlijks geïndexeerd per 1 januari van dat jaar en afgerond op 2 decimalen na de komma.</text:p>
                        </text:list-item>
                        <text:list-item text:style-override="id1-3-2-2-3-12-2-3-6-4-5">
                          <text:number>4.</text:number>
                          <text:p text:style-name="al">Het college maakt de pgb bedragen bekend in het vigerende Besluit Wmo van gemeente Sittard-Geleen. </text:p>
                        </text:list-item>
                      </text:list>
                    </text:list-item>
                  </text:list>
                </text:list-item>
              </text:list>
            </text:section>
            <text:section text:name="artikel_id1-3-2-2-3-13" text:style-name="artikel">
              <text:p text:style-name="artikel_kop_titel"><text:span text:style-name="artikel_kop_label">Artikel</text:span> <text:span text:style-name="artikel_kop_nr">18.</text:span> Financiële tegemoetkoming</text:p>
              <text:list text:style-name="id1-3-2-2-3-13-2">
                <text:list-item text:style-override="id1-3-2-2-3-13-2">
                  <text:number>1.</text:number>
                  <text:p text:style-name="al">Een cliënt komt in aanmerking voor een financiële tegemoetkoming als dit een passende bijdrage levert aan de zelfredzaamheid en participatie en het om één van de volgende voorzieningen gaat:</text:p>
                  <text:list text:style-name="id1-3-2-2-3-13-2-3">
                    <text:list-item text:style-override="id1-3-2-2-3-13-2-3-1">
                      <text:number>a.</text:number>
                      <text:p text:style-name="al">verhuiskosten;</text:p>
                    </text:list-item>
                    <text:list-item text:style-override="id1-3-2-2-3-13-2-3-2">
                      <text:number>b.</text:number>
                      <text:p text:style-name="al">kosten van het bezoekbaar maken van een woning voor een client die in een Wlz -instelling binnen de gemeente Sittard-Geleen verblijft;</text:p>
                    </text:list-item>
                    <text:list-item text:style-override="id1-3-2-2-3-13-2-3-3">
                      <text:number>c.</text:number>
                      <text:p text:style-name="al">kosten van een autoaanpassing voor de bestuurder conform een CBR restreint aantekening op het rijbewijs en de auto is niet ouder dan 5 jaar;</text:p>
                    </text:list-item>
                    <text:list-item text:style-override="id1-3-2-2-3-13-2-3-4">
                      <text:number>d.</text:number>
                      <text:p text:style-name="al">kosten van aanschaf, onderhoud en reparatie van een recreatieve sportvoorziening aangesloten bij een amateur sportvereniging voor mensen met een beperking.</text:p>
                    </text:list-item>
                  </text:list>
                </text:list-item>
                <text:list-item text:style-override="id1-3-2-2-3-13-3">
                  <text:number>2.</text:number>
                  <text:p text:style-name="al">Het college maakt de bedragen voor de financiële tegemoetkomingen bekend in het vigerende Besluit Wmo.</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9.</text:span> Bijdrage voor maatwerkvoorzieningen en pgb’s</text:p>
              <text:list text:style-name="id1-3-2-2-4-2-2">
                <text:list-item text:style-override="id1-3-2-2-4-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of pgb wordt verstrekt voor een woningaanpassing voor een minderjarige cliënt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cliënt.</text:p>
                    </text:list-item>
                  </text:list>
                </text:list-item>
                <text:list-item text:style-override="id1-3-2-2-4-2-4">
                  <text:number>3.</text:number>
                  <text:p text:style-name="al">Het college maakt dit bedrag bekend in het vigerend Besluit Wmo.</text:p>
                </text:list-item>
              </text:list>
            </text:section>
            <text:section text:name="artikel_id1-3-2-2-4-3" text:style-name="artikel">
              <text:p text:style-name="artikel_kop_titel"><text:span text:style-name="artikel_kop_label">Artikel</text:span> <text:span text:style-name="artikel_kop_nr">20.</text:span> Hoogte bijdrage in de kosten </text:p>
              <text:list text:style-name="id1-3-2-2-4-3-2">
                <text:list-item text:style-override="id1-3-2-2-4-3-2">
                  <text:number>1.</text:number>
                  <text:p text:style-name="al">Voor de maatwerkvoorzieningen die niet genoemd worden in lid 2 t/m 4 bedraagt de hoogte van de bijdrage voor een of meerdere voorzieningen samen het bedrag genoemd in artikel 2.1.4 lid 3 en artikel 2.1.4a lid 4 Wmo 2015 per maand voor de ongehuwde cliënt of de gehuwde cliënt samen. </text:p>
                </text:list-item>
                <text:list-item text:style-override="id1-3-2-2-4-3-3">
                  <text:number>2.</text:number>
                  <text:p text:style-name="al">De hoogte van de bijdrage voor de maatwerkvoorziening voor collectief vervoer is per rit gelijk aan het in de regio voor het reguliere openbaar vervoer geldende basistarief plus het kilometertarief vermenigvuldigd met het aantal gereisde kilometers.</text:p>
                </text:list-item>
                <text:list-item text:style-override="id1-3-2-2-4-3-4">
                  <text:number>3.</text:number>
                  <text:p text:style-name="al">De bijdrage voor beschermd wonen wordt vastgesteld conform het Uitvoeringsbesluit Wmo 2015.</text:p>
                </text:list-item>
                <text:list-item text:style-override="id1-3-2-2-4-3-5">
                  <text:number>4.</text:number>
                  <text:p text:style-name="al">De hoogte van de bijdrage voor een hulpmiddel, woningaanpassing, en de in lid 2 genoemde maatwerkvoorziening voor collectief vervoer overstijgt niet de kostprijs van de voorziening. </text:p>
                </text:list-item>
                <text:list-item text:style-override="id1-3-2-2-4-3-6">
                  <text:number>5.</text:number>
                  <text:p text:style-name="al">De kostprijs van een maatwerkvoorziening in natura is gelijk aan de kosten die het college voor de desbetreffende maatwerkvoorziening zelf maakt. </text:p>
                </text:list-item>
                <text:list-item text:style-override="id1-3-2-2-4-3-7">
                  <text:number>6.</text:number>
                  <text:p text:style-name="al">De kostprijs van een maatwerkvoorziening in de vorm van een pgb is gelijk aan de hoogte van het pgb. </text:p>
                </text:list-item>
                <text:list-item text:style-override="id1-3-2-2-4-3-8">
                  <text:number>7.</text:number>
                  <text:p text:style-name="al">In de gevallen, bedoeld in artikel 2.1.4b, tweede lid, van de wet, worden de bijdragen voor een maatwerkvoorziening of pgb door het CAK vastgesteld en geïnd. </text:p>
                </text:list-item>
                <text:list-item text:style-override="id1-3-2-2-4-3-9">
                  <text:number>8.</text:number>
                  <text:p text:style-name="al">In afwijking van de bepalingen in dit artikel kan een cliënt op grond van hoofdstuk 3 van het Uitvoeringsbesluit Wmo 2015 geen bijdrage verschuldigd zijn. </text:p>
                </text:list-item>
                <text:list-item text:style-override="id1-3-2-2-4-3-10">
                  <text:number>9.</text:number>
                  <text:p text:style-name="al">Het college maakt de bedragen bekend in het vigerend Besluit Wmo.</text:p>
                </text:list-item>
              </text:list>
            </text:section>
            <text:section text:name="artikel_id1-3-2-2-4-4" text:style-name="artikel">
              <text:p text:style-name="artikel_kop_titel"><text:span text:style-name="artikel_kop_label">Artikel</text:span> <text:span text:style-name="artikel_kop_nr">21</text:span> Anti-speculatiebeding</text:p>
              <text:list text:style-name="id1-3-2-2-4-4-2">
                <text:list-item text:style-override="id1-3-2-2-4-4-2">
                  <text:number>1.</text:number>
                  <text:p text:style-name="al">Terugbetaling van een bouwkundige of woontechnische woonvoorziening:</text:p>
                  <text:list text:style-name="id1-3-2-2-4-4-2-3">
                    <text:list-item text:style-override="id1-3-2-2-4-4-2-3-1">
                      <text:number>a.</text:number>
                      <text:p text:style-name="al">vindt slechts plaats indien de kosten van de woningaanpassing, minimaal € 10.000,- heeft bedragen en de woningeigenaar binnen 12 jaar na de datum van gereedmelding van de werkzaamheden de woning verkoopt en deze woningaanpassing leidt tot een meerwaarde bij verkoop.</text:p>
                    </text:list-item>
                    <text:list-item text:style-override="id1-3-2-2-4-4-2-3-2">
                      <text:number>b.</text:number>
                      <text:p text:style-name="al">Bij terugvordering wordt de terugbetalingsverplichting aan de hand van onderstaand schema berekend.</text:p>
                      <text:list text:style-name="id1-3-2-2-4-4-2-3-2-3">
                        <text:list-item text:style-override="id1-3-2-2-4-4-2-3-2-3-1">
                          <text:number>i.</text:number>
                          <text:p text:style-name="al">1<text:span text:style-name="sup">ste</text:span> jaar afschrijving 5% totale afschrijving 5%</text:p>
                        </text:list-item>
                        <text:list-item text:style-override="id1-3-2-2-4-4-2-3-2-3-2">
                          <text:number>ii.</text:number>
                          <text:p text:style-name="al">2<text:span text:style-name="sup">de</text:span> jaar afschrijving 5% totale afschrijving 10%</text:p>
                        </text:list-item>
                        <text:list-item text:style-override="id1-3-2-2-4-4-2-3-2-3-3">
                          <text:number>iii.</text:number>
                          <text:p text:style-name="al">3<text:span text:style-name="sup">de</text:span> jaar afschrijving 5% totale afschrijving 15%</text:p>
                        </text:list-item>
                        <text:list-item text:style-override="id1-3-2-2-4-4-2-3-2-3-4">
                          <text:number>iv.</text:number>
                          <text:p text:style-name="al">4<text:span text:style-name="sup">de</text:span> jaar afschrijving 5% totale afschrijving 20%</text:p>
                        </text:list-item>
                        <text:list-item text:style-override="id1-3-2-2-4-4-2-3-2-3-5">
                          <text:number>v.</text:number>
                          <text:p text:style-name="al">5<text:span text:style-name="sup">de</text:span> jaar afschrijving 10% totale afschrijving 30%</text:p>
                        </text:list-item>
                        <text:list-item text:style-override="id1-3-2-2-4-4-2-3-2-3-6">
                          <text:number>vi.</text:number>
                          <text:p text:style-name="al">6<text:span text:style-name="sup">de</text:span> jaar afschrijving 10% totale afschrijving 40%</text:p>
                        </text:list-item>
                        <text:list-item text:style-override="id1-3-2-2-4-4-2-3-2-3-7">
                          <text:number>vii.</text:number>
                          <text:p text:style-name="al">7<text:span text:style-name="sup">de</text:span> jaar afschrijving 10% totale afschrijving 50%</text:p>
                        </text:list-item>
                        <text:list-item text:style-override="id1-3-2-2-4-4-2-3-2-3-8">
                          <text:number>viii.</text:number>
                          <text:p text:style-name="al">8<text:span text:style-name="sup">ste</text:span> jaar afschrijving 10% totale afschrijving 60%</text:p>
                        </text:list-item>
                        <text:list-item text:style-override="id1-3-2-2-4-4-2-3-2-3-9">
                          <text:number>ix.</text:number>
                          <text:p text:style-name="al">9<text:span text:style-name="sup">de</text:span> jaar afschrijving 10% totale afschrijving 70%</text:p>
                        </text:list-item>
                        <text:list-item text:style-override="id1-3-2-2-4-4-2-3-2-3-10">
                          <text:number>x.</text:number>
                          <text:p text:style-name="al">10<text:span text:style-name="sup">de</text:span> jaar afschrijving 10% totale afschrijving 80%</text:p>
                        </text:list-item>
                        <text:list-item text:style-override="id1-3-2-2-4-4-2-3-2-3-11">
                          <text:number>xi.</text:number>
                          <text:p text:style-name="al">11<text:span text:style-name="sup">de</text:span> jaar afschrijving 10% totale afschrijving 90%</text:p>
                        </text:list-item>
                        <text:list-item text:style-override="id1-3-2-2-4-4-2-3-2-3-12">
                          <text:number>xii.</text:number>
                          <text:p text:style-name="al">12<text:span text:style-name="sup">de</text:span> jaar afschrijving 10% totale afschrijving 100%</text:p>
                        </text:list-item>
                      </text:list>
                    </text:list-item>
                  </text:list>
                </text:list-item>
                <text:list-item text:style-override="id1-3-2-2-4-4-3">
                  <text:number>2.</text:number>
                  <text:p text:style-name="al">Overdracht eigendomsrecht, garanties en onderhoud:</text:p>
                  <text:p text:style-name="al">Na het realiseren van (onroerende) woonvoorzieningen gaat het eigendomsrecht op basis van natrekking automatisch over op de eigenaar van de woning. De garanties op en onderhoud van de woonvoorziening gaat ook over op de eigenaar van de woning. </text:p>
                  <text:p text:style-name="al">Dit geld niet voor:</text:p>
                  <text:list text:style-name="id1-3-2-2-4-4-3-5">
                    <text:list-item text:style-override="id1-3-2-2-4-4-3-5-1">
                      <text:number>a.</text:number>
                      <text:p text:style-name="al">woonunit, </text:p>
                    </text:list-item>
                    <text:list-item text:style-override="id1-3-2-2-4-4-3-5-2">
                      <text:number>b.</text:number>
                      <text:p text:style-name="al">(trap)lift en </text:p>
                    </text:list-item>
                    <text:list-item text:style-override="id1-3-2-2-4-4-3-5-3">
                      <text:number>c.</text:number>
                      <text:p text:style-name="al">scootmobiel-saf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22.</text:span> Bestrijding oneigenlijk gebruik, misbruik en niet-gebruik van een maatwerkvoorziening </text:p>
              <text:list text:style-name="id1-3-2-2-5-2-2">
                <text:list-item text:style-override="id1-3-2-2-5-2-2">
                  <text:number>1.</text:number>
                  <text:p text:style-name="al">Het college informeert cliënten of hun vertegenwoordig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en de voorziening beëindig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text:p>
                    </text:list-item>
                    <text:list-item text:style-override="id1-3-2-2-5-2-4-3-5">
                      <text:number>e.</text:number>
                      <text:p text:style-name="al">de cliënt de maatwerkvoorziening of het pgb niet of voor een ander doel gebruikt;</text:p>
                    </text:list-item>
                    <text:list-item text:style-override="id1-3-2-2-5-2-4-3-6">
                      <text:number>f.</text:number>
                      <text:p text:style-name="al">de cliënt niet verantwoord gebruik maakt van de maatwerkvoorziening.</text:p>
                    </text:list-item>
                  </text:list>
                </text:list-item>
                <text:list-item text:style-override="id1-3-2-2-5-2-5">
                  <text:number>4.</text:number>
                  <text:p text:style-name="al">Een beslissing tot verlening van een pgb kan worden ingetrokken als blijkt dat het pgb binnen 3 maanden na uitbetaling niet is aangewend voor de bekostiging van de maatwerkvoorziening waarvoor de verlening heeft plaatsgevonden. </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Ingeval het recht op een in eigendom verstrekte voorziening is ingetrokken, kan deze voorziening worden teruggevorderd.</text:p>
                </text:list-item>
                <text:list-item text:style-override="id1-3-2-2-5-2-8">
                  <text:number>7.</text:number>
                  <text:p text:style-name="al">Ingeval het recht op een in bruikleen verstrekte voorziening is ingetrokken, kan deze voorziening worden teruggevorderd.</text:p>
                </text:list-item>
                <text:list-item text:style-override="id1-3-2-2-5-2-9">
                  <text:number>8.</text:number>
                  <text:p text:style-name="al">Het college onderzoekt periodiek, al dan niet steekproefsgewijs, of:</text:p>
                  <text:list text:style-name="id1-3-2-2-5-2-9-3">
                    <text:list-item text:style-override="id1-3-2-2-5-2-9-3-1">
                      <text:number>a.</text:number>
                      <text:p text:style-name="al">de cliënt nog op de maatwerkvoorziening is aangewezen;</text:p>
                    </text:list-item>
                    <text:list-item text:style-override="id1-3-2-2-5-2-9-3-2">
                      <text:number>b.</text:number>
                      <text:p text:style-name="al">de maatwerkvoorziening of het daarmee samenhangende pgb nog toereikend is;</text:p>
                    </text:list-item>
                    <text:list-item text:style-override="id1-3-2-2-5-2-9-3-3">
                      <text:number>c.</text:number>
                      <text:p text:style-name="al">de cliënt nog voldoet aan de voorwaarden van de maatwerkvoorziening of het pgb;</text:p>
                    </text:list-item>
                    <text:list-item text:style-override="id1-3-2-2-5-2-9-3-4">
                      <text:number>d.</text:number>
                      <text:p text:style-name="al">de verstrekte voorzieningen worden gebruikt dan wel besteed ten behoeve van het doel waarvoor ze verstrekt zijn.</text:p>
                    </text:list-item>
                  </text:list>
                </text:list-item>
                <text:list-item text:style-override="id1-3-2-2-5-2-10">
                  <text:number>9.</text:number>
                  <text:p text:style-name="al">Het college kan een terug te vorderen bedrag verrekenen met betalingen op grond van de wet, die nog uitgekeerd moeten worden. </text:p>
                </text:list-item>
              </text:list>
            </text:section>
            <text:section text:name="artikel_id1-3-2-2-5-3" text:style-name="artikel">
              <text:p text:style-name="artikel_kop_titel"><text:span text:style-name="artikel_kop_label">Artikel</text:span> <text:span text:style-name="artikel_kop_nr">23</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 </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list-item>
                <text:list-item text:style-override="id1-3-2-2-5-3-4">
                  <text:number>3.</text:number>
                  <text:p text:style-name="al">Het college stelt de persoon aan wie het pgb is verstrekt schriftelijk op de hoogte van een verzoek als bedoeld in het eerste of tweede lid.</text:p>
                </text:list-item>
              </text:list>
            </text:section>
            <text:section text:name="artikel_id1-3-2-2-5-4" text:style-name="artikel">
              <text:p text:style-name="artikel_kop_titel"><text:span text:style-name="artikel_kop_label">Artikel</text:span> <text:span text:style-name="artikel_kop_nr">24</text:span> Terugvordering pgb bij de pgb-aanbieder (derdenbeding in overeenkomst met cliënt) </text:p>
              <text:list text:style-name="id1-3-2-2-5-4-2">
                <text:list-item text:style-override="id1-3-2-2-5-4-2">
                  <text:number>1.</text:number>
                  <text:p text:style-name="al">Het college kan tot terugvordering van het pgb bij de pgb-aanbieder overgaan indien:</text:p>
                  <text:list text:style-name="id1-3-2-2-5-4-2-3">
                    <text:list-item text:style-override="id1-3-2-2-5-4-2-3-1">
                      <text:number>a.</text:number>
                      <text:p text:style-name="al">de pgb-aanbieder geld heeft ontvangen voor ondersteuning die (gedeeltelijk) niet is verleend of niet (geheel) conform de gestelde voorwaarden is verleend en hij niet binnen 72 uur melding heeft gedaan bij de pgb-beheerder om dit te crediteren; </text:p>
                    </text:list-item>
                    <text:list-item text:style-override="id1-3-2-2-5-4-2-3-2">
                      <text:number>b.</text:number>
                      <text:p text:style-name="al">een maatwerkvoorziening voor een ander doel is ingezet, dan waarvoor het is toegekend; </text:p>
                    </text:list-item>
                    <text:list-item text:style-override="id1-3-2-2-5-4-2-3-3">
                      <text:number>c.</text:number>
                      <text:p text:style-name="al">een maatwerkvoorziening zonder toestemming van het college in het buitenland is ingezet. </text:p>
                    </text:list-item>
                  </text:list>
                </text:list-item>
                <text:list-item text:style-override="id1-3-2-2-5-4-3">
                  <text:number>2.</text:number>
                  <text:p text:style-name="al">In geval van terugvordering stuurt het college een factuur naar de pgb- aanbieder, die binnen 4 weken moet worden voldaan. </text:p>
                </text:list-item>
                <text:list-item text:style-override="id1-3-2-2-5-4-4">
                  <text:number>3.</text:number>
                  <text:p text:style-name="al">Het college kan het terug te vorderen bedrag bij dwangbevel invorderen. </text:p>
                </text:list-item>
                <text:list-item text:style-override="id1-3-2-2-5-4-5">
                  <text:number>4.</text:number>
                  <text:p text:style-name="al">De hoogte van de terugvordering is de gehele of de gedeeltelijke geldwaarde van het (ten onrechte) bestede pgb.</text:p>
                </text:list-item>
              </text:list>
            </text:section>
            <text:section text:name="artikel_id1-3-2-2-5-5" text:style-name="artikel">
              <text:p text:style-name="artikel_kop_titel"><text:span text:style-name="artikel_kop_label">Artikel</text:span> <text:span text:style-name="artikel_kop_nr">25.</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ondersteunin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maatwerk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bij het leveren van maatwerkvoorzieningen erop toe te zien dat beroepskrachten handelen in overeenstemming met de professionele standaard.</text:p>
                    </text:list-item>
                  </text:list>
                </text:list-item>
                <text:list-item text:style-override="id1-3-2-2-6-2-3">
                  <text:number>2.</text:number>
                  <text:p text:style-name="al">Het college stelt nadere regels over verdere eisen aan de kwaliteit van maatwerkvoorzieningen.</text:p>
                </text:list-item>
                <text:list-item text:style-override="id1-3-2-2-6-2-4">
                  <text:number>3.</text:number>
                  <text:p text:style-name="al">Het college onderzoekt periodiek en steekproefsgewijs de kwaliteit van de door de aanbieder geboden ondersteuning.</text:p>
                </text:list-item>
                <text:list-item text:style-override="id1-3-2-2-6-2-5">
                  <text:number>4.</text:number>
                  <text:p text:style-name="al">Het college ziet toe op naleving van deze eisen door onder andere periodieke overleggen met de aanbieders, een jaarlijks cliëntervaringsonderzoek en het zo nodig in overleg met de cliënt ter plaatse controleren van de geleverde maatwerkvoorzieningen. </text:p>
                </text:list-item>
              </text:list>
            </text:section>
            <text:section text:name="artikel_id1-3-2-2-6-3" text:style-name="artikel">
              <text:p text:style-name="artikel_kop_titel"><text:span text:style-name="artikel_kop_label">Artikel</text:span> <text:span text:style-name="artikel_kop_nr">27.</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ondersteu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maatwerkvoorzieningen, in ieder geval rekening met: </text:p>
                  <text:list text:style-name="id1-3-2-2-6-3-5-3">
                    <text:list-item text:style-override="id1-3-2-2-6-3-5-3-1">
                      <text:number>a.</text:number>
                      <text:p text:style-name="al">de marktprijs van de maatwerk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maatwerkvoorziening; </text:p>
                        </text:list-item>
                        <text:list-item text:style-override="id1-3-2-2-6-3-5-3-2-3-2">
                          <text:number>ii.</text:number>
                          <text:p text:style-name="al">instructie over het gebruik van de maatwerkvoorziening; </text:p>
                        </text:list-item>
                        <text:list-item text:style-override="id1-3-2-2-6-3-5-3-2-3-3">
                          <text:number>iii.</text:number>
                          <text:p text:style-name="al">onderhoud van de maatwerkvoorziening;</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8.</text:span> Meldingsregeling calamiteiten en geweld</text:p>
              <text:list text:style-name="id1-3-2-2-6-4-2">
                <text:list-item text:style-override="id1-3-2-2-6-4-2">
                  <text:number>1.</text:number>
                  <text:p text:style-name="al">Het college treft een regeling voor het melden van calamiteiten en geweldsincidenten bij de levering van een maatwerk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Aanbieders dienen zich te houden aan de geldende wetgeving.</text:p>
                </text:list-item>
                <text:list-item text:style-override="id1-3-2-2-6-4-6">
                  <text:number>5.</text:number>
                  <text:p text:style-name="al">Aanbieders dienen cliënten te informeren over de wijze waarop zij calamiteiten en geweldincidenten kunnen melden en hoe de procedure van het verwerken van meldingen van calamiteiten en geweldincidenten eruitziet in overeenstemming met de Wet klachtrecht cliënten zorgsector (Wkcz).</text:p>
                </text:list-item>
                <text:list-item text:style-override="id1-3-2-2-6-4-7">
                  <text:number>6.</text:number>
                  <text:p text:style-name="al">Het college kan bij nadere regeling bepalen welke verdere eisen gelden voor het melden van calamiteiten en geweld bij de verstrekking van een maatwerkvoorziening.</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Gecontracteerde partijen zijn verplicht te beschikken over een regeling voor de afhandeling van klachten van cliënten ten aanzien van alle maatwerkvoorzieningen.</text:p>
                </text:list-item>
                <text:list-item text:style-override="id1-3-2-2-7-2-3">
                  <text:number>2.</text:number>
                  <text:p text:style-name="al">Onverminderd andere handhavingsbevoegdheden ziet het college toe op de naleving van deze eisen door onder andere periodieke overleggen met de gecontracteerde partijen en een jaarlijks cliëntervaringsonderzoek. </text:p>
                </text:list-item>
                <text:list-item text:style-override="id1-3-2-2-7-2-4">
                  <text:number>3.</text:number>
                  <text:p text:style-name="al">De zorgvrager stelt onverwijld het college in kennis van het indienen van een klacht en over de afwikkeling ervan.</text:p>
                </text:list-item>
              </text:list>
            </text:section>
            <text:section text:name="artikel_id1-3-2-2-7-3" text:style-name="artikel">
              <text:p text:style-name="artikel_kop_titel"><text:span text:style-name="artikel_kop_label">Artikel</text:span> <text:span text:style-name="artikel_kop_nr">30.</text:span> Medezeggenschap bij aanbieders</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voor alle diensten.</text:p>
                </text:list-item>
                <text:list-item text:style-override="id1-3-2-2-7-3-3">
                  <text:number>2.</text:number>
                  <text:p text:style-name="al">Het college ziet toe op de naleving van deze eisen door onder andere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1.</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32.</text:span> Jaarlijkse waardering mantelzorgers</text:p>
              <text:list text:style-name="id1-3-2-2-8-2-2">
                <text:list-item text:style-override="id1-3-2-2-8-2-2">
                  <text:number>1.</text:number>
                  <text:p text:style-name="al">De mantelzorgers van cliënten in de gemeente krijgen jaarlijks een waardering. </text:p>
                </text:list-item>
                <text:list-item text:style-override="id1-3-2-2-8-2-3">
                  <text:number>2.</text:number>
                  <text:p text:style-name="al">Een mantelzorger komt in aanmerking voor de jaarlijkse waardering indien hij als mantelzorger staat geregistreerd bij het Steunpunt Mantelzorg Westelijke Mijnstreek.</text:p>
                </text:list-item>
                <text:list-item text:style-override="id1-3-2-2-8-2-4">
                  <text:number>3.</text:number>
                  <text:p text:style-name="al">Het college kan nadere regels vaststellen over de verdere invulling van de jaarlijkse blijk van waardering.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33.</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34.</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35.</text:span> Intrekking oude verordening en overgangsrecht</text:p>
              <text:list text:style-name="id1-3-2-2-9-4-2">
                <text:list-item text:style-override="id1-3-2-2-9-4-2">
                  <text:number>1.</text:number>
                  <text:p text:style-name="al">De Verordening Wmo gemeente Sittard-Geleen 2022-1 wordt ingetrokken per 1 januari 2025.</text:p>
                </text:list-item>
                <text:list-item text:style-override="id1-3-2-2-9-4-3">
                  <text:number>2.</text:number>
                  <text:p text:style-name="al">Een cliënt houdt recht op een lopende voorziening verstrekt op grond van de Verordening Wmo gemeente Sittard-Geleen 2022-1, totdat het college een nieuw besluit heeft genomen. </text:p>
                </text:list-item>
                <text:list-item text:style-override="id1-3-2-2-9-4-4">
                  <text:number>3.</text:number>
                  <text:p text:style-name="al">Aanvragen die zijn ingediend onder de Verordening Wmo gemeente Sittard-Geleen 2022-1 en waarop nog niet is beslist bij het in werking treden van deze verordening, worden afgehandeld conform de Verordening Wmo gemeente Sittard-Geleen 2022-1.</text:p>
                </text:list-item>
                <text:list-item text:style-override="id1-3-2-2-9-4-5">
                  <text:number>4.</text:number>
                  <text:p text:style-name="al">Artikel 15 lid 1 onder c t/m g van de Verordening Wmo gemeente Sittard-Geleen 2022-1 blijft van toepassing op toegekende pgb's tot het moment van vaststelling van de Verordening Wmo gemeente Sittard-Geleen 2025. Voor deze cliënten geldt een overgangsrecht van drie maanden om te kunnen anticiperen op het nieuwe bedrag van het pgb.</text:p>
                </text:list-item>
                <text:list-item text:style-override="id1-3-2-2-9-4-6">
                  <text:number>5.</text:number>
                  <text:p text:style-name="al">Het beslissen op bezwaarschriften tegen besluiten op grond van de Verordening Wmo gemeente Sittard-Geleen 2022-1 gebeurt op grond van de Verordening Wmo gemeente Sittard-Geleen 2022-1 die daarvoor zijn geldigheid behoudt.</text:p>
                </text:list-item>
              </text:list>
            </text:section>
            <text:section text:name="artikel_id1-3-2-2-9-5" text:style-name="artikel">
              <text:p text:style-name="artikel_kop_titel"><text:span text:style-name="artikel_kop_label">Artikel</text:span> <text:span text:style-name="artikel_kop_nr">36.</text:span> Inwerkingtreding en citeertitel</text:p>
              <text:list text:style-name="id1-3-2-2-9-5-2">
                <text:list-item text:style-override="id1-3-2-2-9-5-2">
                  <text:number>1.</text:number>
                  <text:p text:style-name="al">Deze verordening treedt met terugwerkende kracht in werking op 1 januari 2025.</text:p>
                </text:list-item>
                <text:list-item text:style-override="id1-3-2-2-9-5-3">
                  <text:number>2.</text:number>
                  <text:p text:style-name="al">Deze verordening wordt aangehaald als: Verordening Wmo gemeente Sittard-Geleen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06-02-2025.</text:span></text:p>
          </text:section>
          <text:section text:name="ondertekening_id1-3-2-3-2">
            <text:p><text:span text:style-name="functie"/></text:p>
            <text:p><text:span text:style-name="functie">De Griffier </text:span></text:p>
            <text:p><text:span text:style-name="functie">Mw. N.A.P.G. (Nicolle) Bisschoff</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text:span> <text:span text:style-name="nr"/> </text:p>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6">
            <text:list-item text:style-override="id1-3-2-4-6-1">
              <text:number>A.</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6-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4-6-3">
              <text:number>C.</text:number>
              <text:p text:style-name="al">het bieden van beschermd wonen en opvang.</text:p>
            </text:list-item>
          </text:list>
          <text:p text:style-name="al">De gemeenteraad stelt periodiek een beleidsplan vast met betrekking tot het door het gemeentebestuur te voeren beleid met betrekking tot maatschappelijke ondersteuning. Het plan is erop gericht dat:</text:p>
          <text:list text:style-name="id1-3-2-4-8">
            <text:list-item text:style-override="id1-3-2-4-8-1">
              <text:number>a.</text:number>
              <text:p text:style-name="al">cliënten zo lang mogelijk in de eigen leefomgeving kunnen blijven;</text:p>
            </text:list-item>
            <text:list-item text:style-override="id1-3-2-4-8-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cur">Inhoud verordening</text:span>
                  </text:p>
                  <text:p text:style-name="table_al">In de verordening moet in elk geval bepaald worden (artikel 2.1.3 lid 2 tot en met lid 4, artikel 2.1.4b lid 2 en artikel 2.1.6 van de wet): </text:p>
                  <text:list text:style-name="id1-3-2-4-11-1-2-1-1-3">
                    <text:list-item text:style-override="id1-3-2-4-11-1-2-1-1-3-1">
                      <text:number>•</text:number>
                      <text:p text:style-name="table_al">op welke manier en op basis van welke criteria wordt vastgesteld of een cliënt voor een maatwerkvoorziening voor zelfredzaamheid, participatie, beschermd wonen of opvang in aanmerking komt; </text:p>
                    </text:list-item>
                    <text:list-item text:style-override="id1-3-2-4-11-1-2-1-1-3-2">
                      <text:number>•</text:number>
                      <text:p text:style-name="table_al">op welke wijze de hoogte van een pgb wordt vastgesteld; </text:p>
                    </text:list-item>
                    <text:list-item text:style-override="id1-3-2-4-11-1-2-1-1-3-3">
                      <text:number>•</text:number>
                      <text:p text:style-name="table_al">door welke instantie de bijdrage voor een maatwerkvoorziening dan wel een persoonsgebonden budget voor opvang wordt vastgesteld en geïnd;</text:p>
                    </text:list-item>
                    <text:list-item text:style-override="id1-3-2-4-11-1-2-1-1-3-4">
                      <text:number>•</text:number>
                      <text:p text:style-name="table_al">welke eisen worden gesteld aan de kwaliteit van voorzieningen, inclusief eisen met betrekking tot de deskundigheid van beroepskrachten; </text:p>
                    </text:list-item>
                    <text:list-item text:style-override="id1-3-2-4-11-1-2-1-1-3-5">
                      <text:number>•</text:number>
                      <text:p text:style-name="table_al">voor welke voorzieningen een regeling voor de afhandeling van klachten van cliënten vereist is; </text:p>
                    </text:list-item>
                    <text:list-item text:style-override="id1-3-2-4-11-1-2-1-1-3-6">
                      <text:number>•</text:number>
                      <text:p text:style-name="table_al">voor welke voorzieningen een regeling voor medezeggenschap van cliënten over voorgenomen besluiten van de aanbieder die voor de gebruikers van belang zijn vereist is; </text:p>
                    </text:list-item>
                    <text:list-item text:style-override="id1-3-2-4-11-1-2-1-1-3-7">
                      <text:number>•</text:number>
                      <text:p text:style-name="table_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1-1-2-1-1-3-8">
                      <text:number>•</text:number>
                      <text:p text:style-name="table_al">op welke wijze het college zorg draagt voor een jaarlijkse blijk van waardering voor de mantelzorgers van cliënten in de gemeente. </text:p>
                    </text:list-item>
                  </text:list>
                  <text:p text:style-name="table_al">Ook moet de gemeente per verordening regels stellen (artikel 2.1.3 lid 3 en 2.6.6 lid 1 van de wet): </text:p>
                  <text:list text:style-name="id1-3-2-4-11-1-2-1-1-5">
                    <text:list-item text:style-override="id1-3-2-4-11-1-2-1-1-5-1">
                      <text:number>•</text:number>
                      <text:p text:style-name="table_al">om het ten onrechte ontvangen van een maatwerkvoorziening of een pgb en van misbruik of oneigenlijk gebruik van de wet te bestrijden; </text:p>
                    </text:list-item>
                    <text:list-item text:style-override="id1-3-2-4-11-1-2-1-1-5-2">
                      <text:number>•</text:number>
                      <text:p text:style-name="table_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list-item>
                  </text:list>
                  <text:p text:style-name="table_al">Daarnaast kan de gemeente in de verordening (artikel 2.1.4 lid 1, lid 2, lid 3, lid 4 en lid 6, artikel 2.1.4a lid 1, lid 2, lid 3, lid 5 en lid 6 artikel 2.1.5 lid 1, artikel 2.1.7 en artikel 2.3.6 lid 4 van de wet): </text:p>
                  <text:list text:style-name="id1-3-2-4-11-1-2-1-1-7">
                    <text:list-item text:style-override="id1-3-2-4-11-1-2-1-1-7-1">
                      <text:number>•</text:number>
                      <text:p text:style-name="table_al">bepalen dat een cliënt een bijdrage in de kosten verschuldigd is voor het gebruik van een algemene voorziening, uitgezonderd cliëntondersteuning, een maatwerkvoorzieningen dan wel een persoonsgebonden budget;</text:p>
                    </text:list-item>
                    <text:list-item text:style-override="id1-3-2-4-11-1-2-1-1-7-2">
                      <text:number>•</text:number>
                      <text:p text:style-name="table_al">de hoogte van de bijdrage voor het gebruik van een algemene voorziening vaststellen. Hierbij kan de hoogte van de bijdrage per soort voorziening verschillen of kan een korting worden bepaald per in de verordening omschreven categorie van cliënten;</text:p>
                    </text:list-item>
                    <text:list-item text:style-override="id1-3-2-4-11-1-2-1-1-7-3">
                      <text:number>•</text:number>
                      <text:p text:style-name="table_al">algemene voorzieningen aanwijzen, waaronder in ieder geval die voorzieningen waarbij een duurzame hulpverleningsrelatie wordt aangegaan tussen degenen aan wie een voorziening wordt verstrekt en de betrokken hulpverlener, waarvoor het abonnementstarief geldt;</text:p>
                    </text:list-item>
                    <text:list-item text:style-override="id1-3-2-4-11-1-2-1-1-7-4">
                      <text:number>•</text:number>
                      <text:p text:style-name="table_al">bepalen dat de hoogte van het abonnementstarief voor één of meerdere algemene voorzieningen, maatwerkvoorzieningen of persoonsgebonden budgetten tezamen op een lager bedrag dan zoals genoemd in de Wmo 2015, artikel 2.1.4 lid 3 en artikel 2.1.4a lid 4,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list-item>
                    <text:list-item text:style-override="id1-3-2-4-11-1-2-1-1-7-5">
                      <text:number>•</text:number>
                      <text:p text:style-name="table_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list-item>
                    <text:list-item text:style-override="id1-3-2-4-11-1-2-1-1-7-6">
                      <text:number>•</text:number>
                      <text:p text:style-name="table_al">bepalen dat de bijdrage voor een maatwerkvoorziening dan wel een persoonsgebonden budget verschuldigd is zolang de cliënt van de voorziening gebruik maakt onderscheidenlijk gedurende de periode waarvoor het persoonsgebonden budget wordt verleend;</text:p>
                    </text:list-item>
                    <text:list-item text:style-override="id1-3-2-4-11-1-2-1-1-7-7">
                      <text:number>•</text:number>
                      <text:p text:style-name="table_al">de hoogte van de bijdrage vaststellen van een bij algemene maatregel van bestuur aangewezen maatwerkvoorziening dan wel een persoonsgebonden budget;</text:p>
                    </text:list-item>
                    <text:list-item text:style-override="id1-3-2-4-11-1-2-1-1-7-8">
                      <text:number>•</text:number>
                      <text:p text:style-name="table_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1-1-2-1-1-7-9">
                      <text:number>•</text:number>
                      <text:p text:style-name="table_al">bepalen onder welke voorwaarden betreffende het tarief de persoon aan wie een pgb wordt verstrekt, de ondersteuning kan inkopen van een persoon die behoort tot het sociale netwerk. </text:p>
                    </text:list-item>
                  </text:list>
                </table:table-cell>
              </table:table-row>
            </table:table>
            <text:p text:style-name="table_bottom"/>
          </text:section>
          <text:p text:style-name="al"/>
          <text:p text:style-name="al">
          <text:span text:style-name="nadrukcur">Belang zorgvuldige procedure</text:span>
        </text:p>
          <text:p text:style-name="al">Het college van de gemeente Sittard-Geleen zal telkens een zorgvuldige toegangsprocedure doorlopen om:</text:p>
          <text:list text:style-name="id1-3-2-4-15">
            <text:list-item text:style-override="id1-3-2-4-15-1">
              <text:number>•</text:number>
              <text:p text:style-name="al">de hulpvraag van de cliënt, zijn behoeften, situatie en de gewenste resultaten helder te krijgen;</text:p>
            </text:list-item>
            <text:list-item text:style-override="id1-3-2-4-15-2">
              <text:number>•</text:number>
              <text:p text:style-name="al">de beperkingen in de zelfredzaamheid en participatie van de cliënt te inventariseren;</text:p>
            </text:list-item>
            <text:list-item text:style-override="id1-3-2-4-15-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5-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Begrippen</text:span>
        </text:p>
          <text:p text:style-name="al">In hoofdstuk 1 wordt uitgelegd wat er verstaan wordt onder de begrippen die gebruikt worden in deze verordening. In deze toelichting worden een aantal begrippen nader uitgelegd.</text:p>
          <text:p text:style-name="al"/>
          <text:p text:style-name="al">
          <text:span text:style-name="nadrukvet">Artikel 1. Begripsbepalingen </text:span>
        </text:p>
          <text:p text:style-name="al">
          <text:span text:style-name="nadrukcur">Lid 1 onder c.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entrale Raad van Beroep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e.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j. beschermd wonen</text:span>
        </text:p>
          <text:p text:style-name="al">de maatwerkvoorziening beschermd wonen is een samenstelling van de producten intramuraal wonen, beschikbaarheid en bereikbaarheid en begeleiding. </text:p>
          <text:p text:style-name="al"/>
          <text:p text:style-name="al">
          <text:span text:style-name="nadrukcur">Lid 1 onder p eigen kracht</text:span>
        </text:p>
          <text:p text:style-name="al">In de Wmo 2015 wordt uitgegaan van het versterken van de eigen kracht van inwoner. De eigen verantwoordelijkheid van de inwon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familie en vrienden – zijn eigen sociale netwerk – alvorens voordat hij bij de gemeente komt voor hulp.</text:p>
          <text:p text:style-name="al"/>
          <text:p text:style-name="al">
          <text:span text:style-name="nadrukcur">Lid 1 onder q. gebruikelijke hulp</text:span>
        </text:p>
          <text:p text:style-name="al">Is de normale, dagelijkse zorg die partners of ouders en inwonende kinderen geacht worden elkaar onderling te bieden omdat ze als leefeenheid een gezamenlijk huishouden voeren en op die grond een gezamenlijke verantwoordelijkheid hebben voor het functioneren van dat huishouden. Dit noemt men zorgplicht.</text:p>
          <text:p text:style-name="al"/>
          <text:p text:style-name="al">
          <text:span text:style-name="nadrukcur">Lid 1 onder r. gesprek:</text:span>
        </text:p>
          <text:p text:style-name="al">Het gesprek, ook wel keukentafelgesprek genoemd,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cur">Lid 1 onder s. hoofdverblijf:</text:span>
        </text:p>
          <text:p text:style-name="al">Omdat er bij het begrip ingezetene wordt gesproken over hoofdverblijf, is hier verduidelijkt wat hier onder wordt verstaan.</text:p>
          <text:p text:style-name="al"/>
          <text:p text:style-name="al">
          <text:span text:style-name="nadrukcur">Lid 1 onder u.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v.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text:span>
          <text:span text:style-name="nadrukcur">aa</text:span>
          <text:span text:style-name="nadrukcur">.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onder cc.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2</text:span>
        </text:p>
          <text:p text:style-name="al">Het aantal definities van artikel 1 is beperkt omdat de wet (in artikel 1.1.1) al een flink aantal definities kent die ook bindend zijn voor deze verordening.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fase zijn opgenomen in het volgende hoofdstuk.</text:p>
          <text:p text:style-name="al"/>
          <text:p text:style-name="al">
          <text:span text:style-name="nadrukvet">Artikel 2. Melding</text:span>
        </text:p>
          <text:p text:style-name="al">Deze bepaling is opgenomen om een zorgvuldige procedure te waarborgen en kan worden gezien als een uitwerking van de verplichte delegatiebepaling van artikel 2.1.3,tweede lid, onder a, van de wet. </text:p>
          <text:p text:style-name="al"/>
          <text:p text:style-name="al">Het eerste lid bevat regels voor de verplichte meldingsprocedure. 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Wmo Adviescentrum.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4. </text:p>
          <text:p text:style-name="al"/>
          <text:p text:style-name="al">In het vijf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 </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kosteloze cliëntondersteuning.</text:p>
          <text:p text:style-name="al"/>
          <text:p text:style-name="al">
          <text:span text:style-name="nadrukvet">Artikel 4. Persoonlijk plan</text:span>
        </text:p>
          <text:p text:style-name="al">Deze bepaling spreekt voor zich. De inwoner heeft zeven dagen de tijd om een persoonlijk plan in te dienen nadat de melding is gemaakt.</text:p>
          <text:p text:style-name="al"/>
          <text:p text:style-name="al">
          <text:span text:style-name="nadrukvet">Artikel 5. Informatie en identificatie </text:span>
        </text:p>
          <text:p text:style-name="al">De gemeente moet bij een melding de identiteit van de cliënt vaststellen. De identificatieplicht staat in artikel 2.3.4 lid 1 Wmo 2015. Bij de aanvraag kan de gemeente nog een keer vragen om een geldig identiteitsbewijs. De cliënt is verplicht hier aan mee te werken. Zie artikel 2.3.4 lid 2 Wmo 2015.</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dit artikel zullen de grenzen van de Wet bescherming persoonsgegevens in acht genomen moeten worden.</text:p>
          <text:p text:style-name="al"/>
          <text:p text:style-name="al">
          <text:span text:style-name="nadrukcur">Geldig identiteitsbewijs</text:span>
        </text:p>
          <text:p text:style-name="al">Een geldig identiteitsbewijs is een document als bedoeld in artikel 1 van de Wet op de identificatieplicht. Deze documenten zijn:</text:p>
          <text:list text:style-name="id1-3-2-4-93">
            <text:list-item text:style-override="id1-3-2-4-93-1">
              <text:number>-</text:number>
              <text:p text:style-name="al">een nationaal paspoort</text:p>
            </text:list-item>
            <text:list-item text:style-override="id1-3-2-4-93-2">
              <text:number>-</text:number>
              <text:p text:style-name="al">een diplomatiek paspoort</text:p>
            </text:list-item>
            <text:list-item text:style-override="id1-3-2-4-93-3">
              <text:number>-</text:number>
              <text:p text:style-name="al">een dienstpaspoort</text:p>
            </text:list-item>
            <text:list-item text:style-override="id1-3-2-4-93-4">
              <text:number>-</text:number>
              <text:p text:style-name="al">een reisdocument voor vluchtelingen</text:p>
            </text:list-item>
            <text:list-item text:style-override="id1-3-2-4-93-5">
              <text:number>-</text:number>
              <text:p text:style-name="al">een reisdocument voor vreemdelingen</text:p>
            </text:list-item>
            <text:list-item text:style-override="id1-3-2-4-93-6">
              <text:number>-</text:number>
              <text:p text:style-name="al">nooddocument: laissez-passer of noodpaspoort</text:p>
            </text:list-item>
            <text:list-item text:style-override="id1-3-2-4-93-7">
              <text:number>-</text:number>
              <text:p text:style-name="al">een Nederlandse identiteitskaart</text:p>
            </text:list-item>
            <text:list-item text:style-override="id1-3-2-4-93-8">
              <text:number>-</text:number>
              <text:p text:style-name="al">een geldig rijbewijs</text:p>
            </text:list-item>
          </text:list>
          <text:p text:style-name="al">Daarnaast kunnen bij of krachtens algemene maatregel van rijksbestuur nog andere reisdocumenten aangewezen worden als geldig identiteitsbewijs.</text:p>
          <text:p text:style-name="al"/>
          <text:p text:style-name="al">
          <text:span text:style-name="nadrukcur">Vreemdelingen of daklozen</text:span>
        </text:p>
          <text:p text:style-name="al">Een vreemdeling kan zich legitimeren met een document op grond van de Vreemdelingenwet 2000. Dit is een document waarin zijn identiteit, nationaliteit en verblijfsrechtelijke positie staat.</text:p>
          <text:p text:style-name="al">Als een inwoner zoals een dakloze of een vluchteling geen identificatie heeft dan wordt wel onderzocht of de inwoner kan aantonen dat hij verblijft in de gemeente Sittard-Geleen.</text:p>
          <text:p text:style-name="al"/>
          <text:p text:style-name="al">
          <text:span text:style-name="nadrukcur">Overige identiteitsbewijzen</text:span>
        </text:p>
          <text:p text:style-name="al">De cliënt kan ook gebruik maken van een geldig nationaal, dienst- of diplomatiek paspoort dat is afgegeven in een van deze landen en voor zover de houder de nationaliteit van die andere lidstaat bezit:</text:p>
          <text:list text:style-name="id1-3-2-4-102">
            <text:list-item text:style-override="id1-3-2-4-102-1">
              <text:number>-</text:number>
              <text:p text:style-name="al">lidstaten van de Europese Unie</text:p>
            </text:list-item>
            <text:list-item text:style-override="id1-3-2-4-102-2">
              <text:number>-</text:number>
              <text:p text:style-name="al">IJsland</text:p>
            </text:list-item>
            <text:list-item text:style-override="id1-3-2-4-102-3">
              <text:number>-</text:number>
              <text:p text:style-name="al">Liechtenstein</text:p>
            </text:list-item>
            <text:list-item text:style-override="id1-3-2-4-102-4">
              <text:number>-</text:number>
              <text:p text:style-name="al">Noorwegen</text:p>
            </text:list-item>
            <text:list-item text:style-override="id1-3-2-4-102-5">
              <text:number>-</text:number>
              <text:p text:style-name="al">Zwitserland</text:p>
            </text:list-item>
          </text:list>
          <text:p text:style-name="al"/>
          <text:p text:style-name="al">
          <text:span text:style-name="nadrukvet">Artikel 6.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text:p>
          <text:p text:style-name="al"/>
          <text:p text:style-name="al">In artikel 6 wordt benadrukt dat een gesprek deel uitmaakt van het onderzoek en dat de omgeving van de cliënt daar zoveel mogelijk bij betrokken wordt. Op basis van dit artikel wordt met de cliënt en diens vertegenwoordiger op een zo begrijpelijk mogelijke manier gesproken. Schriftelijke informatie wordt op B1-niveau aangereikt. Om het onderzoek goed uit te voeren heeft het college de nodige deskundigheid in huis. </text:p>
          <text:p text:style-name="al"/>
          <text:p text:style-name="al">Soms kan het echter ook nodig zijn om een extern advies op te vragen. Afdeling 3:3 van de Algemene wet bestuursrecht geeft regels over (externe) advisering. In lid 8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10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Een zorgvuldig onderzoek vereist het op enigerlei doorlopen van de volgende stappen<text:note text:id="noot_id1-3-2-4-113-1" text:note-class="footnote"><text:note-citation text:label="1">1</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Het college:</text:p>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span text:style-name="nadrukvet">Stap 5 - stel vast welke voorziening de geconstateerde discrepantie adequaat compenserend oplost</text:span>
        </text:p>
          <text:p text:style-name="al">Slechts voor zover die eigen mogelijkheden ontoereikend zijn dient het college een maatwerkvoorziening te verlen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vertegenwoordiger een aanvraag kan indienen. Dit is minder ruim dan de kring van personen rond de cliënt die een melding kan doen. Zie hiervoor artikel 2 Melding en de toelichting daarbij. Aangezien het hier gaat om de formele aanvraag om een beschikking in de zin van de Awb, is hier de formele eis van vertegenwoordiging gesteld.</text:p>
          <text:p text:style-name="al"/>
          <text:p text:style-name="al">Een aanvraag die niet is ingediend met gebruikmaking van een aanvraagformulier oftewel het reactieformulier van gemeente Sittard-Geleen, of in de vorm van een door de cliënt ondertekend verslag hoeft niet in behandeling genomen te worden.</text:p>
          <text:p text:style-name="al"/>
          <text:p text:style-name="al">
          <text:span text:style-name="nadrukvet">Artikel 8. Algemene criteria</text:span>
        </text:p>
          <text:p text:style-name="al">In dit artikel zijn de algemene criteria beschreven die gelden om een maatwerkvoorziening te kunnen krijgen. In artikel 2.1.3, tweede lid, onder a, van de wet is bepaald dat de raad bij verordening moet aangeven op basis van welke criteria het college kan vaststellen of een cliënt voor een maatwerkvoorziening voor zelfredzaamheid, participatie, beschermd wonen of opvang in aanmerking komt. Allereerst moet duidelijk zijn dat sprake is van beperkingen in de zelfredzaamheid en/of participatie of, bij een cliënt die de thuissituatie heeft verlaten, van problemen bij het zich handhaven in de samenleving. </text:p>
          <text:p text:style-name="al">In de memorie van toelichting op deze bepaling (Kamerstukken II 2013/14, 33 841, nr. 3, blz. 134) wordt aangegeven dat het bij het verstrekken van een maatwerkvoorziening op maatwerk aankomt. In dit artikel wordt de bepaling van de wet verder uitgewerkt. </text:p>
          <text:p text:style-name="al"/>
          <text:p text:style-name="al">
          <text:span text:style-name="nadrukcur">Lid 1a en 2a</text:span>
        </text:p>
          <text:p text:style-name="al">He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Naar aanleiding van rechtspraak (CRvB 29-5-2024, ECLI:NL:CRVB:2024:1095) beoordeelt het college de eigen kracht aan de hand van de volgende elementen:</text:p>
          <text:list text:style-name="id1-3-2-4-143">
            <text:list-item text:style-override="id1-3-2-4-143-1">
              <text:number>-</text:number>
              <text:p text:style-name="al">Het hebben van huisgenoten;</text:p>
            </text:list-item>
            <text:list-item text:style-override="id1-3-2-4-143-2">
              <text:number>-</text:number>
              <text:p text:style-name="al">In hoeverre mantelzorg de nodige hulp en ondersteuning kan bieden;</text:p>
            </text:list-item>
            <text:list-item text:style-override="id1-3-2-4-143-3">
              <text:number>-</text:number>
              <text:p text:style-name="al">Het hebben van een sociaal netwerk en de bereidheid van dit netwerk om te helpen</text:p>
            </text:list-item>
            <text:list-item text:style-override="id1-3-2-4-143-4">
              <text:number>-</text:number>
              <text:p text:style-name="al">Of sprake is van (boven)gebruikelijke hulp en hoe dit wordt vastgesteld;</text:p>
            </text:list-item>
            <text:list-item text:style-override="id1-3-2-4-143-5">
              <text:number>-</text:number>
              <text:p text:style-name="al">Vaardigheden en mogelijkheden om de hulp te bieden;</text:p>
            </text:list-item>
            <text:list-item text:style-override="id1-3-2-4-143-6">
              <text:number>-</text:number>
              <text:p text:style-name="al">Beschikbaarheid om de hulp te bieden;</text:p>
            </text:list-item>
            <text:list-item text:style-override="id1-3-2-4-143-7">
              <text:number>-</text:number>
              <text:p text:style-name="al">Mate van planbaarheid van de benodigde zorg;</text:p>
            </text:list-item>
            <text:list-item text:style-override="id1-3-2-4-143-8">
              <text:number>-</text:number>
              <text:p text:style-name="al">Het ontstaan van overbelasting;</text:p>
            </text:list-item>
            <text:list-item text:style-override="id1-3-2-4-143-9">
              <text:number>-</text:number>
              <text:p text:style-name="al">Het relevante normenkader;</text:p>
            </text:list-item>
            <text:list-item text:style-override="id1-3-2-4-143-10">
              <text:number>-</text:number>
              <text:p text:style-name="al">Overige individuele omstandigheden die worden ingebracht.</text:p>
            </text:list-item>
          </text:list>
          <text:p text:style-name="al">
          <text:span text:style-name="nadrukcur">Lid 3</text:span>
        </text:p>
          <text:p text:style-name="al">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9. Voorwaarden en weigeringsgronden</text:span>
        </text:p>
          <text:p text:style-name="al">De voorwaarden voor het verstrekken van voorzieningen en weigeringsgronden moeten in de verordening worden opgenomen. Het is niet voldoende om deze op te nemen in het gemeentelijke besluit of de beleidsregels. Dit zijn namelijk criteria voor het verstrekken van een maatwerkvoorziening, en volgens artikel 2.1.3 lid 2 onderdeel a Wmo 2015 dient er in de verordening bepaald te worden op welke wijze en op basis van welke criteria wordt vastgesteld of een cliënt voor een maatwerkvoorziening voor zelfredzaamheid, participatie, beschermd wonen of opvang in aanmerking komt.</text:p>
          <text:p text:style-name="al"/>
          <text:p text:style-name="al">
          <text:span text:style-name="nadrukvet">A.</text:span>
          <text:span text:style-name="nadrukvet">Voorwaarden:</text:span>
        </text:p>
          <text:p text:style-name="al">
          <text:span text:style-name="nadrukcur">Lid 1</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 en b</text:span>
        </text:p>
          <text:p text:style-name="al">Dit lid is opgenomen om te bepalen dat alleen personen die ingezetene zijn van de gemeente Sittard-Geleen en daar dus hoofdverblijf hebben, in aanmerking kunnen komen voor een maatwerkvoorziening ter compensatie van beperkingen in de zelfredzaamheid en participatie. </text:p>
          <text:p text:style-name="al"/>
          <text:p text:style-name="al">Uit de Memorie van Toelichting blijkt dat waar het de opvang en het beschermd wonen betreft, ingezetenen van elke Nederlandse gemeente zich tot elk college kunnen wenden (TK 2013-2014, 33 841, nr. 3 p. 127). Daarmee is landelijke toegankelijkheid van de voorzieningen gewaarborgd. Zo wordt voorkomen dat de behoefte aan beschermd wonen een belemmering vormt voor mensen om zich elders te vestigen. Wel wordt in de Memorie van Toelichting ook aangegeven dat beschermd wonen bij voorkeur verstrekt wordt door het college van de gemeente waar een opvangtraject en bijbehorende ketenbenadering voor betrokkene de meeste kans van slagen heeft. De Wmo 2015 spreekt ook van een ‘passende bijdrage’ aan het voorzien in de behoefte van de cliënt aan beschermd wonen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 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
          <text:span text:style-name="nadrukcur">Lid 4</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nder bovenregionaal vervoer wordt verstaan reizen over een langere afstand van meer dan 5 ov-zones of 25 kilometer vanaf het woonadres. Binnen deze reikwijdte is de directe woon- en leefomgeving.</text:p>
          <text:p text:style-name="al"/>
          <text:p text:style-name="al">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span text:style-name="nadrukcur">Lid 5:</text:span>
        </text:p>
          <text:p text:style-name="al">Wanneer de cliënt in een Wlz-instelling woont, kan één woning waar hij regelmatig op bezoek komt (bijvoorbeeld van ouders)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cur">Lid 6 en 7:</text:span>
        </text:p>
          <text:p text:style-name="al">Beschermd wonen kan op grond van artikel 1.1.1. Wmo 2015 verleend worden aan personen met psychische en/of psychosociale problemen. Een maatwerkvoorziening in de vorm van een bereikbaarheid en beschikbaarheidsdienst voor zelfstandig wonende cliënten heeft als doel instroom in beschermd wonen (wonen in een accommodatie van een instelling) te voorkomen en uitstroom uit beschermd wonen te bevorderen, en is daarom alleen voor de personen psychische problemen en/of psychosociale problemen toegankelijk. Met de voorziening is de ondersteuning 24-uur per dag bereikbaar en zo nodig inzetbaar in de thuissituatie. Voor cliënten beschermd wonen is de beschikbaarheid- en bereikbaarheidsdienst onderdeel van het ‘pakket beschermd wonen’ dat bestaat uit de optelsom van de maatwerkvoorzieningen Intramuraal Wonen + een Beschikbaarheid en Bereikbaarheidsdienst + Begeleiding.</text:p>
          <text:p text:style-name="al"/>
          <text:p text:style-name="al">
          <text:span text:style-name="nadrukcur">Lid 8:</text:span>
        </text:p>
          <text:p text:style-name="al">Cliënten met een psychische stoornis kunnen per 2021 toegang krijgen tot de Wet langdurige zorg (Wlz). Daarvoor is de grondslag psychische stoornis toegevoegd aan de toegangscriteria voor de Wlz. Wel moet er voldaan worden aan de bestaande Wlz-toegangscriteria. Dit betekent dat het gaat om cliënten bij wie sprake is van een blijvende behoefte aan permanent toezicht of 24 uur per dag zorg.</text:p>
          <text:p text:style-name="al">De maatwerkvoorziening beschermd wonen wordt daarom vanaf 1 januari 2022 slechts tijdelijk verstrekt. Beschermd wonen wordt niet verstrekt als de cliënt geholpen kan worden met intensieve vormen van ondersteuning in de thuissituatie (ambulante maatwerkvoorzieningen + logeren) met 24-uurs opvang. </text:p>
          <text:p text:style-name="al"/>
          <text:p text:style-name="al">
          <text:span text:style-name="nadrukvet">B.</text:span>
          <text:span text:style-name="nadrukvet">Weigeringsgronden:</text:span>
        </text:p>
          <text:p text:style-name="al">
          <text:span text:style-name="nadrukcur">Lid 9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9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á de melding maar vóór de aanvraag of het besluit daarop gerealiseerd, dan kan het college de voorziening weigeren als de noodzaak, compensatie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9 onder d</text:span>
        </text:p>
          <text:p text:style-name="al">Gebruikelijke hulp (ook wel gebruikelijke ondersteuning genoemd) is de normale, dagelijkse ondersteuning die partners, ouders, inwonende kinderen en/of andere huisgenoten elkaar geven. </text:p>
          <text:p text:style-name="al">Omvang van gebruikelijke hulp verwijst naar de hoeveelheid en aard van ondersteuning die een volwassene, partner of gezinslid normaal gesproken biedt aan een medebewoner of partner binnen de gebruikelijke sociale relaties, zonder dat er sprake is van een ondersteuningssituatie. Dit kan bijvoorbeeld gaan over lichte huishoudelijke taken, zoals schoonmaken, koken, boodschappen doen, of het helpen bij dagelijkse activiteiten zoals aankleden. </text:p>
          <text:p text:style-name="al"/>
          <text:p text:style-name="al">De zwaarte van gebruikelijke hulp heeft betrekking op de intensiteit van de ondersteuning en ondersteuning die van een huisgenoot of familielid verwacht mag worden. Dit is gebaseerd op wat redelijkerwijs als normale ondersteuning binnen een huishouden beschouwd wordt, zoals bij kortdurende ziekte of herstel. De zwaarte wordt vaak bepaald door de duur en frequentie van de ondersteuning. In veel gevallen wordt verwacht dat de ondersteuning niet excessief belastend is, maar wel passend binnen de normale verantwoordelijkheden.</text:p>
          <text:p text:style-name="al">In situaties waarin deze ondersteuning te zwaar wordt, kan professionele ondersteuning aangevraagd worden om de belasting te verlichten. </text:p>
          <text:p text:style-name="al"/>
          <text:p text:style-name="al">
          <text:span text:style-name="nadrukcur">Lid 9 onder e</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text:p>
          <text:p text:style-name="al">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text:p>
          <text:p text:style-name="al">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De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cur">Lid 9 onder f</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9 onder g</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9 onder h</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ten aanzien van de voorzienbaarheid biedt dan een grond om geen woonvoorziening toe te kennen. Er mag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9 onder i</text:span>
        </text:p>
          <text:p text:style-name="al">Deze weigeringsgrond volgt al uit de wet, de toevoeging is daarom voor de volledigheid.</text:p>
          <text:p text:style-name="al"/>
          <text:p text:style-name="al">
          <text:span text:style-name="nadrukcur">Lid 10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
          <text:span text:style-name="nadrukcur">Lid 10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10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10 onder d </text:span>
        </text:p>
          <text:p text:style-name="al">Het college verstrekt geen voorzieningen in gemeenschappelijke ruimten, anders dan de in deze bepaling genoemde voorzieningen. Dit is een verbijzondering van de bepaling in artikel 9B lid 9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BAT methodiek</text:span>
        </text:p>
          <text:p text:style-name="al">Om de toegankelijkheid van woningen te classificeren, hebben de woningcorporaties alle woningen in hun bestand ingedeeld volgens de BAT-methodiek (Bouw Advies Toegankelijkheid). Door deze methodiek te gebruiken is het voor de toegangsmedewerker Wmo duidelijk of een woning geschikt is voor mensen met een mobiliteitsbeperking.</text:p>
          <text:p text:style-name="al">Woningen die behoren tot de intramurale zorg vallen buiten de wetgeving van de Wmo. </text:p>
          <text:p text:style-name="al"/>
          <text:p text:style-name="al">De BAT-methodiek kent de volgende scores:</text:p>
          <text:p text:style-name="al">BAT-score 0: Niet geschikt voor wonen met een mobiliteitsbeperking, (géén bijzondere toegankelijkheid).</text:p>
          <text:p text:style-name="al">BAT-score 1: Wandelstokgeschikt. Gelijkvloerse woning.</text:p>
          <text:p text:style-name="al">BAT-score 2: Rollator bewoonbaar.</text:p>
          <text:p text:style-name="al">BAT-score 3: Rolstoel bewoonbaar.</text:p>
          <text:p text:style-name="al">BAT-score 4: Geschikt voor verpleegzorg thuis. Extra ruime rolstoelwoning.</text:p>
          <text:p text:style-name="al"/>
          <text:p text:style-name="al">De rolstoel- en rollator bewoonbare woningen (BAT 2 en 3) zijn standaard voorzien van:</text:p>
          <text:list text:style-name="id1-3-2-4-238">
            <text:list-item text:style-override="id1-3-2-4-238-1">
              <text:number>-</text:number>
              <text:p text:style-name="al">een douchevloer op afschot;</text:p>
            </text:list-item>
            <text:list-item text:style-override="id1-3-2-4-238-2">
              <text:number>-</text:number>
              <text:p text:style-name="al">deuropeners bij de toegangsdeuren en</text:p>
            </text:list-item>
            <text:list-item text:style-override="id1-3-2-4-238-3">
              <text:number>-</text:number>
              <text:p text:style-name="al">drempelhulpen (of afwezigheid van dorpels) naar alle kamers. </text:p>
            </text:list-item>
          </text:list>
          <text:p text:style-name="al">Deze aanpassingen zijn al door de woningcorporaties aangebracht of meegenomen in de bouw c.q. renovatie en worden bij deze woningen niet vanuit de Wmo betaald. Specifieke Wmo aanpassingen, zoals een onderrijdbare keuken of stomawastafel worden bij BAT 2 en 3 woningen wel vanuit de Wmo gerealiseerd en betaald. </text:p>
          <text:p text:style-name="al"/>
          <text:p text:style-name="al">Bij de BAT-methodiek is de bereikbaarheid of toegankelijkheid van het balkon of de tuin niet meegenomen. In de Wmo is opgenomen dat toegang tot het balkon of de tuin wel mogelijk moet zijn. In voorkomende gevallen wordt maatwerk toegepast.</text:p>
          <text:p text:style-name="al"/>
          <text:p text:style-name="al">
          <text:span text:style-name="nadrukcur">Lid 10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10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 09/3047 WMO e.a. </text:p>
          <text:p text:style-name="al"/>
          <text:p text:style-name="al">
          <text:span text:style-name="nadrukcur">Lid 10 onder g</text:span>
        </text:p>
          <text:p text:style-name="al">Er worden geen voorzieningen verstrekt die bij nieuwbouw of renovatie zonder noemenswaardige meerkosten kunnen worden meegenomen. </text:p>
          <text:p text:style-name="al"/>
          <text:p text:style-name="al">
          <text:span text:style-name="nadrukcur">Lid 11:</text:span>
        </text:p>
          <text:p text:style-name="al">Voor een aantal vervoersvoorziening is een adequate stalling (met stroomvoorziening) noodzakelijk, denk aan een scootmobiel.</text:p>
          <text:p text:style-name="al">Het college dient te onderzoeken of de cliënt in aanmerking komt voor een scootmobiel. De gemeente dient dan ook te onderzoeken of de cliënt de scootmobiel kan stallen. Kan dat niet dan is het college verantwoordelijk voor het realiseren van een stalling en stopcontact. </text:p>
          <text:p text:style-name="al">Het kan zijn dat een stalling niet te realiseren is. In dat geval kan het indiceren van een scootmobiel geweigerd worden. De gemeente moet dan wel onderzoeken of zij het participatieprobleem van de cliënt kan oplossen op een andere manier.</text:p>
          <text:p text:style-name="al">Het college kan overigens ook beoordelen of de scootmobiel buiten onder een overkapping kan staan. Of dat wellicht een hoes over de scootmobiel voldoende is. In dat geval kan het college kiezen voor de goedkoopst compenserende oplossing.</text:p>
          <text:p text:style-name="al"/>
          <text:p text:style-name="al">
          <text:span text:style-name="nadrukvet">Artikel 10. Toegang en besluit</text:span>
        </text:p>
          <text:p text:style-name="al">
          <text:span text:style-name="nadrukcur">Lid 1</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2. Soorten pgb </text:span>
        </text:p>
          <text:p text:style-name="al">In dit artikel wordt onderscheid gemaakt naar een persoonsgebonden budget voor de inkoop van diensten zoals begeleiding en huishoudelijke ondersteuning, en een persoonsgebonden budget voor overige voorzieningen (zaken), omdat er in de verordening verschillende eisen worden gesteld per categorie.</text:p>
          <text:p text:style-name="al"/>
          <text:p text:style-name="al">De betaling van een pgb voor een dienst wordt door de SVB gedaan. De pgb voor een zaak betreft een eenmalige betaling die rechtstreeks door het college wordt betaald.</text:p>
          <text:p text:style-name="al"/>
          <text:p text:style-name="al">
          <text:span text:style-name="nadrukvet">Artikel 13. Regels voor een pgb ten behoeve van inkoop van diensten</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text:span>
        </text:p>
          <text:p text:style-name="al">In het budgetplan is in elk geval opgenomen:</text:p>
          <text:list text:style-name="id1-3-2-4-279">
            <text:list-item text:style-override="id1-3-2-4-279-1">
              <text:number>a.</text:number>
              <text:p text:style-name="al">wat de motivatie is om de maatwerkvoorziening in de vorm van een pgb te ontvangen; </text:p>
            </text:list-item>
            <text:list-item text:style-override="id1-3-2-4-279-2">
              <text:number>b.</text:number>
              <text:p text:style-name="al">welke voorziening de cliënt met het pgb zou willen inkopen en bij welke uitvoerder; </text:p>
            </text:list-item>
            <text:list-item text:style-override="id1-3-2-4-279-3">
              <text:number>c.</text:number>
              <text:p text:style-name="al">hoe de onderbouwde begroting eruit ziet, de kosten van de voorziening, uitgedrukt in aantal eenheden en tarief;</text:p>
            </text:list-item>
            <text:list-item text:style-override="id1-3-2-4-279-4">
              <text:number>d.</text:number>
              <text:p text:style-name="al">op welke wijze de cliënt een juiste administratie gaat bijhouden; </text:p>
            </text:list-item>
            <text:list-item text:style-override="id1-3-2-4-279-5">
              <text:number>e.</text:number>
              <text:p text:style-name="al">op welke wijze de cliënt een overeenkomst aangaat met de pgb-aanbieder; </text:p>
            </text:list-item>
            <text:list-item text:style-override="id1-3-2-4-279-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4-279-7">
              <text:number>g.</text:number>
              <text:p text:style-name="al">op welke wijze is gewaarborgd en duidelijk is dat de voorziening geschikt is voor de te behalen doelen en resultaten waarvoor het pgb wordt verstrekt. Voor de diensten geldt aanvullend de eis genoemd in lid 3;</text:p>
            </text:list-item>
            <text:list-item text:style-override="id1-3-2-4-279-8">
              <text:number>h.</text:number>
              <text:p text:style-name="al">op welke wijze de (kwaliteit) van de ondersteuning wordt gecontroleerd; </text:p>
            </text:list-item>
            <text:list-item text:style-override="id1-3-2-4-279-9">
              <text:number>i.</text:number>
              <text:p text:style-name="al">hoe hij omgaat met geconstateerde onjuistheden;</text:p>
            </text:list-item>
            <text:list-item text:style-override="id1-3-2-4-279-10">
              <text:number>j.</text:number>
              <text:p text:style-name="al">hoe de cliënt zelf of met ondersteuning van iemand uit het sociale netwerk of zijn vertegenwoordiger de aan een pgb verbonden taken op verantwoorde wijze gaat uitvoeren; </text:p>
            </text:list-item>
            <text:list-item text:style-override="id1-3-2-4-279-11">
              <text:number>k.</text:number>
              <text:p text:style-name="al">indien van toepassing: wie hij heeft gemachtigd om zijn belangen ten aanzien van het pgb te behartigen en de aan het pgb verbonden taken uit te voeren, ook aan deze behartiger zijn dezelfde voorwaarden gebonden als aan de pgb-houder.</text:p>
            </text:list-item>
          </text:list>
          <text:p text:style-name="al">In aanvulling geldt voor diensten dat in het budgetplan in ieder geval omschreven staat: </text:p>
          <text:list text:style-name="id1-3-2-4-281">
            <text:list-item text:style-override="id1-3-2-4-281-1">
              <text:number>a.</text:number>
              <text:p text:style-name="al">wie de directe zorgverlener(s) is; </text:p>
            </text:list-item>
            <text:list-item text:style-override="id1-3-2-4-281-2">
              <text:number>b.</text:number>
              <text:p text:style-name="al">wat de deskundigheid is van de directe zorgverlener(s); </text:p>
            </text:list-item>
            <text:list-item text:style-override="id1-3-2-4-281-3">
              <text:number>c.</text:number>
              <text:p text:style-name="al">wie de directe zorgverlener(s) kan vervangen bij afwezigheid en de deskundigheid van deze vervanger; </text:p>
            </text:list-item>
            <text:list-item text:style-override="id1-3-2-4-281-4">
              <text:number>d.</text:number>
              <text:p text:style-name="al">op welke wijze de cliënt de zorgverlener aanstuurt in de praktijk.</text:p>
            </text:list-item>
          </text:list>
          <text:p text:style-name="al">
          <text:span text:style-name="nadrukcur">Lid 3</text:span>
        </text:p>
          <text:p text:style-name="al">In lid 3 zijn een aantal kostenposten genoemd die niet uit het pgb gefinancierd mogen worden. Het pgb is enkel en alleen bedoeld voor financiering van de noodzakelijke voorziening en voor diensten geldt aanvullend dat het pgb alleen bedoeld is voor direct cliëntgebonden tijd. </text:p>
          <text:p text:style-name="al"/>
          <text:p text:style-name="al">
          <text:span text:style-name="nadrukcur">Lid 3j</text:span>
        </text:p>
          <text:p text:style-name="al">Direct cliëntgebonden tijd </text:p>
          <text:p text:style-name="al">De volgende werkzaamheden vallen onder direct cliëntgebonden tijd: </text:p>
          <text:p text:style-name="al">
          <text:span text:style-name="nadrukcur">Bij begeleiding en groepsbegeleiding:</text:span>
        </text:p>
          <text:list text:style-name="id1-3-2-4-289">
            <text:list-item text:style-override="id1-3-2-4-289-1">
              <text:number>•</text:number>
              <text:p text:style-name="al">Face-to-face contact met de cliënt of bijv. uren aanwezigheid van de cliënt op de dagbesteding; </text:p>
            </text:list-item>
            <text:list-item text:style-override="id1-3-2-4-289-2">
              <text:number>•</text:number>
              <text:p text:style-name="al">Opstellen van het ondersteuningsplan; </text:p>
            </text:list-item>
            <text:list-item text:style-override="id1-3-2-4-289-3">
              <text:number>•</text:number>
              <text:p text:style-name="al">Telefonisch overleg met de cliënt; </text:p>
            </text:list-item>
            <text:list-item text:style-override="id1-3-2-4-289-4">
              <text:number>•</text:number>
              <text:p text:style-name="al">Elektronisch contact zoals e-mail, chat, beeldbellen en dergelijke met de cliënt (via een beveiligde server); </text:p>
            </text:list-item>
            <text:list-item text:style-override="id1-3-2-4-289-5">
              <text:number>•</text:number>
              <text:p text:style-name="al">Begeleiding bij het doorlopen van een e-health module; </text:p>
            </text:list-item>
            <text:list-item text:style-override="id1-3-2-4-289-6">
              <text:number>•</text:number>
              <text:p text:style-name="al">Contact met het sociale netwerk en uitbreiding van dit netwerk waar nodig (professionals behoren normaal niet tot dit netwerk). </text:p>
            </text:list-item>
          </text:list>
          <text:p text:style-name="al">
          <text:span text:style-name="nadrukcur">Bij huishoudelijke ondersteuning: </text:span>
        </text:p>
          <text:list text:style-name="id1-3-2-4-291">
            <text:list-item text:style-override="id1-3-2-4-291-1">
              <text:number>•</text:number>
              <text:p text:style-name="al">de uren die daadwerkelijk worden besteed aan de huishoudelijke taken. </text:p>
            </text:list-item>
          </text:list>
          <text:p text:style-name="al">Indirect cliëntgebonden tijd </text:p>
          <text:list text:style-name="id1-3-2-4-293">
            <text:list-item text:style-override="id1-3-2-4-293-1">
              <text:number>•</text:number>
              <text:p text:style-name="al">Het voorbereiden van een activiteit; </text:p>
            </text:list-item>
            <text:list-item text:style-override="id1-3-2-4-293-2">
              <text:number>•</text:number>
              <text:p text:style-name="al">Verslaglegging; </text:p>
            </text:list-item>
            <text:list-item text:style-override="id1-3-2-4-293-3">
              <text:number>•</text:number>
              <text:p text:style-name="al">Reistijd: is in het uurtarief inbegrepen in de vorm van een opslag; </text:p>
            </text:list-item>
            <text:list-item text:style-override="id1-3-2-4-293-4">
              <text:number>•</text:number>
              <text:p text:style-name="al">Pauzes: is in het uurtarief inbegrepen in de vorm van een opslag.</text:p>
            </text:list-item>
          </text:list>
          <text:p text:style-name="al">Niet cliëntgebonden tijd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 </text:p>
          <text:p text:style-name="al">De indirect cliëntgebonden tijd en niet cliëntgebonden tijd mag niet worden gedeclareerd omdat deze in het uurtarief al zijn opgenomen. </text:p>
          <text:p text:style-name="al"/>
          <text:p text:style-name="al">Lid 5</text:p>
          <text:p text:style-name="al">Het pgb is enkel en alleen bedoeld voor financiering van de noodzakelijke maatwerkvoorziening. Het pgb bevat echter ook een vrij besteedbaar deel.</text:p>
          <text:p text:style-name="al"/>
          <text:p text:style-name="al">
          <text:span text:style-name="nadrukvet">Artikel 14 Regels voor een pgb ten behoeve van inkoop van zaken</text:span>
        </text:p>
          <text:p text:style-name="al">
          <text:span text:style-name="nadrukcur">Lid 2 en 3. </text:span>
        </text:p>
          <text:p text:style-name="al">De offerte die in lid 2 gevraagd wordt en waar goedkeuring voor is verleend, dient overeen te komen met de factuur. Hierbij is het van belang dat gaat over eenzelfde zaak waarvoor de offerte is uitgebracht.</text:p>
          <text:p text:style-name="al"/>
          <text:p text:style-name="al">
          <text:span text:style-name="nadrukvet">Artikel 15. Weigeringsgronden Pgb</text:span>
        </text:p>
          <text:p text:style-name="al">Uitwerkingen van kwaliteits- en veiligheidseisen ten aanzien van het pgb kunnen worden vermeld in nadere regels, vigerend Besluit Wmo.</text:p>
          <text:p text:style-name="al"/>
          <text:p text:style-name="al">Voorbeelden van weigering zijn: </text:p>
          <text:list text:style-name="id1-3-2-4-309">
            <text:list-item text:style-override="id1-3-2-4-309-1">
              <text:number>i.</text:number>
              <text:p text:style-name="al">Een cliënt schulden heeft of in een schuldhulpverleningstraject zit, waaronder tevens begrepen een schuldsanering op grond van de Wet Schuldsanering Natuurlijke Personen, of;</text:p>
            </text:list-item>
            <text:list-item text:style-override="id1-3-2-4-309-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4-309-3">
              <text:number>iii.</text:number>
              <text:p text:style-name="al">Indien er sprake is van verslavingsproblematiek.</text:p>
            </text:list-item>
          </text:list>
          <text:p text:style-name="al">
          <text:span text:style-name="nadrukvet">Artikel 16 Onderscheid professionele en informele ondersteuning</text:span>
        </text:p>
          <text:p text:style-name="al">Voor de bepaling van het pgb-tarief wordt onderscheid gemaakt tussen professionele en informele ondersteuning. Voor professionele ondersteuning geldt het hogere pgb-tarief en voor informele ondersteuning geldt over het algemeen een lager tarief. Dit sluit aan bij de systematiek die binnen de Wet langdurige zorg (Wlz) en Zorgverzekeringswet (Zvw) wordt gehanteerd.</text:p>
          <text:p text:style-name="al"/>
          <text:p text:style-name="al">Van professionele ondersteuning is sprake als de hulp verleend wordt in het kader van de uitoefening van een bedrijf of beroep. De ondersteuning wordt dan verleend door een zorgaanbieder of door een zelfstandige hulpverlener (ZZP-er). Hierop geldt één (belangrijke) uitzondering en dat is als de hulpverlener tot het sociaal netwerk van de cliënt behoort. Bij ondersteuning door een persoon uit het sociale netwerk is altijd sprake van informele ondersteuning. Ook al gaat het om een hulpverlener die voldoet aan de criteria genoemd in lid 2 van deze bepaling. Dan nog geldt dat in het kader van deze verordening als informele ondersteuning.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Informele ondersteuning is alle hulp die geboden wordt door personen uit het sociaal netwerk van de cliënt of door personen die niet beroeps of bedrijfsmatig ondersteuning verlenen. In de praktijk gaat het dan meestal om personen uit het sociale netwerk. </text:p>
          <text:p text:style-name="al"/>
          <text:p text:style-name="al">
          <text:span text:style-name="nadrukcur">Bloedverwanten</text:span>
        </text:p>
          <text:p text:style-name="al">Bloedverwantschap ontstaat door:</text:p>
          <text:list text:style-name="id1-3-2-4-319">
            <text:list-item text:style-override="id1-3-2-4-319-1">
              <text:number>•</text:number>
              <text:p text:style-name="al">geboorte;</text:p>
            </text:list-item>
            <text:list-item text:style-override="id1-3-2-4-319-2">
              <text:number>•</text:number>
              <text:p text:style-name="al">afstamming van dezelfde voorvader;</text:p>
            </text:list-item>
            <text:list-item text:style-override="id1-3-2-4-319-3">
              <text:number>•</text:number>
              <text:p text:style-name="al">erkenning;</text:p>
            </text:list-item>
            <text:list-item text:style-override="id1-3-2-4-319-4">
              <text:number>•</text:number>
              <text:p text:style-name="al">gerechtelijke vaststelling van het vaderschap;</text:p>
            </text:list-item>
            <text:list-item text:style-override="id1-3-2-4-319-5">
              <text:number>•</text:number>
              <text:p text:style-name="al">adoptie.</text:p>
            </text:list-item>
          </text:list>
          <text:p text:style-name="al">Bloedverwanten zijn in de:</text:p>
          <text:p text:style-name="al">Eerste graad:</text:p>
          <text:list text:style-name="id1-3-2-4-322">
            <text:list-item text:style-override="id1-3-2-4-322-1">
              <text:number>•</text:number>
              <text:p text:style-name="al">(adoptie)ouders;</text:p>
            </text:list-item>
            <text:list-item text:style-override="id1-3-2-4-322-2">
              <text:number>•</text:number>
              <text:p text:style-name="al">(adoptie)kinderen.</text:p>
            </text:list-item>
          </text:list>
          <text:p text:style-name="al">Tweede graad:</text:p>
          <text:list text:style-name="id1-3-2-4-324">
            <text:list-item text:style-override="id1-3-2-4-324-1">
              <text:number>•</text:number>
              <text:p text:style-name="al">grootouders;</text:p>
            </text:list-item>
            <text:list-item text:style-override="id1-3-2-4-324-2">
              <text:number>•</text:number>
              <text:p text:style-name="al">kleinkinderen;</text:p>
            </text:list-item>
            <text:list-item text:style-override="id1-3-2-4-324-3">
              <text:number>•</text:number>
              <text:p text:style-name="al">broers en zussen.</text:p>
            </text:list-item>
          </text:list>
          <text:p text:style-name="al">
          <text:span text:style-name="nadrukvet">Artikel 17.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goedkoopst compenserend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 a t/m f</text:span>
        </text:p>
          <text:p text:style-name="al">In het lid 1a tot en met f worden de regels voor de wijze van berekening van de hoogte van de bedragen voor pgb’s voor de maatwerkvoorzieningen aangegeven. Bij de diensten in lid 1a tot en met f maakt de gemeente onderscheid tussen welke persoon de ondersteuning levert, professionele ondersteuning of informele ondersteuning.</text:p>
          <text:p text:style-name="al"/>
          <text:p text:style-name="al">
          <text:span text:style-name="nadrukcur">Lid 1a</text:span>
        </text:p>
          <text:p text:style-name="al">Voor het bepalen van het laagste zorg in natura tarief wordt gebruik gemaakt van de rekentool tarieven Wmo van Actiz, VGN, Berenschot, Zorgthuisnl en de Nederlandse GGZ. Teneinde het pgb-tarief te bepalen wordt het laagste zorg in natura tarief verminderd met het percentage overheadkosten zonder opslag op primair proces. Daarnaast wordt er een afslag van 14,75% voor overheadkosten toegepast.</text:p>
          <text:p text:style-name="al"/>
          <text:p text:style-name="al">
          <text:span text:style-name="nadrukcur">Lid 1b t/m f</text:span>
        </text:p>
          <text:p text:style-name="al">De overige pgb-tarieven die betrekking hebben op de professionele ondersteuning – zorgaanbieders worden de tarieven (per uur of per etmaal) gebaseerd op het tarief (per uur of per etmaal) van de maatwerkvoorziening in natura met de correctie voor de productiviteit . Daarnaast wordt er een afslag van 0% voor overheadkosten toegepast.</text:p>
          <text:p text:style-name="al"/>
          <text:p text:style-name="al">De overige pgb-tarieven die betrekking hebben op de professionele ondersteuning – ZZP-er worden de tarieven (per uur of per etmaal) gebaseerd op het tarief (per uur of per etmaal) van de maatwerkvoorziening in natura met de correctie voor de productiviteit. Daarnaast wordt er een afslag van 14,75% voor overheadkosten toegepast.</text:p>
          <text:p text:style-name="al"/>
          <text:p text:style-name="al">
          <text:span text:style-name="nadrukcur">Lid 1a, 1b en 1d</text:span>
        </text:p>
          <text:p text:style-name="al">Met de twee uitspraken van de Centrale Raad van Beroep (CRvB: ECLI:NL:CRVB:2023:1394 en ECLI:NL:CRVB:2023:1580) op 16 augustus 2023 is bepaald dat het pgb-tarief voor informele ondersteuning bij Huishoudelijke hulp en individuele begeleiding gebaseerd moet zijn op de hoogste periodiek van CAO VVT inclusief vakantietoeslag en de tegenwaarde van de verlofuren. </text:p>
          <text:p text:style-name="al">Voor de individuele begeleiding geldt dat de FWG 30 van de CAO VVT gevolgd moet worden voor een minimaal tarief volgens de hoogste periodiek.</text:p>
          <text:p text:style-name="al"/>
          <text:p text:style-name="al">Per 1 januari 2025 zal het nieuwe pgb-tarief ingaan voor nieuwe cliënten. Voor cliënten met een lopende indicatie zal een overgangsperiode in 2025 worden ingericht om nieuwe afspraken met de informele ondersteuner te kunnen maken.</text:p>
          <text:p text:style-name="al"/>
          <text:p text:style-name="al">
          <text:span text:style-name="nadrukcur">Lid 2</text:span>
        </text:p>
          <text:p text:style-name="al">In deze bepaling is het tarief vastgelegd voor een zaak, bijvoorbeeld een hulpmiddel,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Sub-lid 2a</text:span>
        </text:p>
          <text:p text:style-name="al">In de huurprijs is rekening gehouden met de aanschafwaarde, de technische afschrijving en de onderhouds- en verzekeringskosten. Voor de technische afschrijving en onderhouds- en verzekeringskosten wordt uitgegaan van een termijn van 7 jaar.</text:p>
          <text:p text:style-name="al"/>
          <text:p text:style-name="al">
          <text:span text:style-name="nadrukcur">Sub-lid 2b</text:span>
        </text:p>
          <text:p text:style-name="al">Het pgb voor woningaanpassingen wordt vastgesteld aan de hand van het Prijzenboek dat is opgenomen in het vigerende Besluit Wmo.</text:p>
          <text:p text:style-name="al"/>
          <text:p text:style-name="al">
          <text:span text:style-name="nadrukcur">Sub-lid 2d</text:span>
        </text:p>
          <text:p text:style-name="al">Het pgb voor vervoer wordt afgeleid van de natura-voorziening die hiervoor beschikbaar is, namelijk het collectief vervoer.</text:p>
          <text:p text:style-name="al"/>
          <text:p text:style-name="al">
          <text:span text:style-name="nadrukcur">Lid 3</text:span>
        </text:p>
          <text:p text:style-name="al">De pgb-tarieven worden jaarlijks per 1 januari van het lopende jaar geïndexeerd en berekend. Het berekende bedrag wordt rekenkundig afgerond op 2 decimalen na de komma. </text:p>
          <text:p text:style-name="al"/>
          <text:p text:style-name="al">
          <text:span text:style-name="nadrukvet">Artikel 18 Financiële tegemoetkoming</text:span>
        </text:p>
          <text:p text:style-name="al">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 De grondslag van de financiële tegemoetkoming is niet artikel 2.1.7 Wmo 2015. In dat artikel is de tegemoetkoming in de meerkosten geregeld, welke regeling een algemeen inkomensondersteunend karakter heeft.</text:p>
          <text:p text:style-name="al">De hoogte van de financiële tegemoetkoming moet dusdanig zijn dat het een passende bijdrage levert aan de zelfredzaamheid en participatie van de aanvrager. De tegemoetkoming hoeft dus niet kostendekkend te zijn, maar moet wel in de buurt komen van de daadwerkelijk gemaakte kosten.</text:p>
          <text:p text:style-name="al"/>
          <text:p text:style-name="al">
          <text:span text:style-name="nadrukvet">Hoofdstuk 4: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9. Bijdrage voor maatwerkvoorzieningen en pgb’s</text:span>
        </text:p>
          <text:p text:style-name="al">
          <text:span text:style-name="nadrukcur">Lid 1</text:span>
        </text:p>
          <text:p text:style-name="al">Het college vraagt een bijdrage in de kosten aan de cliënt, zolang hij gebruik maakt van de maatwerkvoorziening of het pgb.</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text:p>
          <text:p text:style-name="al"/>
          <text:p text:style-name="al">
          <text:span text:style-name="nadrukvet">Artikel 20. Hoogte bijdrage in de kosten</text:span>
        </text:p>
          <text:p text:style-name="al">
          <text:span text:style-name="nadrukcur">Lid 1</text:span>
        </text:p>
          <text:p text:style-name="al">In lid 1 is geregeld voor welke maatwerkvoorzieningen het zogenaamde abonnementstarief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text:p>
          <text:p text:style-name="al"/>
          <text:p text:style-name="al">Het abonnementstarief is verder verplicht voor alle maatwerkvoorzieningen, met uitzondering van een rolstoel, beschermd wonen, de maatwerkvoorziening opvang of andere bij algemene maatregel van bestuur omschreven maatwerkvoorzieningen. </text:p>
          <text:p text:style-name="al"/>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De bijdrage voor de maatwerkvoorziening beschermd wonen in lid 3 wordt vastgesteld conform het uitvoeringsbesluit.</text:p>
          <text:p text:style-name="al"/>
          <text:p text:style-name="al">Vanaf 2020 hoeft er, vanwege de invoering van het abonnementstarief, niet meer voor alle voorzieningen gecontroleerd te worden of de bijdrage de kostprijs te boven gaat. In lid1 is geregeld voor welke voorzieningen deze controle nog wel geldt. In lid 2, lid 3 en lid 4 is uitgelegd hoe de kostprijs tot stand komt.</text:p>
          <text:p text:style-name="al"/>
          <text:p text:style-name="al">
          <text:span text:style-name="nadrukcur">Lid 7</text:span>
        </text:p>
          <text:p text:style-name="al">Het college moet in de verordening bepalen door welke instantie de bijdrage voor een maatwerkvoorziening voor opvang wordt vastgesteld en geïnd. Veelal is dat de aanbieder van de voorziening.</text:p>
          <text:p text:style-name="al"/>
          <text:p text:style-name="al">
          <text:span text:style-name="nadrukvet">Artikel 21 Anti-speculatiebeding</text:span>
        </text:p>
          <text:p text:style-name="al">De bedoeling van deze afschrijvingsregeling is het beperken van winst op door de gemeente verstrekte en betaalde woningaanpassingen, bij verkoop binnen een bepaalde termijn van de woning nadat deze aanpassingen zijn gerealiseerd.</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22.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zo begrijpelijk mogelijke manier over geïnformeerd. Schriftelijke informatie wordt op B1-niveau aangereikt.</text:p>
          <text:p text:style-name="al"/>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p>
          <text:p text:style-name="al"/>
          <text:p text:style-name="al">
          <text:span text:style-name="nadrukcur">Lid 1</text:span>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Lid 2, lid 3 en lid 5</text:span>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3 f opgenomen dat een voorziening kan worden ingetrokken indien een cliënt niet verantwoord gebruik maakt van de maatwerkvoorziening of het pgb.</text:p>
          <text:p text:style-name="al"/>
          <text:p text:style-name="al">
          <text:span text:style-name="nadrukcur">Lid 4</text:span>
        </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span text:style-name="nadrukcur">Lid 6 en lid 7</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
          <text:span text:style-name="nadrukcur">Lid 8</text:span>
        </text:p>
          <text:p text:style-name="al">Lid 8 onderzoek naar kwaliteit en recht- en doelmatigheid maatwerkvoorzieningen en pgb’s. Net als artikel 22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dit lid toegevoegd. Op grond van deze bepaling moet het college in aanvulling op het onderzoek overeenkomstig artikel 2.3.9 ook periodiek, al dan niet steekproefsgewijs onderzoeken of:</text:p>
          <text:list text:style-name="id1-3-2-4-419">
            <text:list-item text:style-override="id1-3-2-4-419-1">
              <text:number>-</text:number>
              <text:p text:style-name="al">de verstrekte maatwerkvoorzieningen in natura en pgb’s worden gebruikt, respectievelijk besteed ten behoeve van het doel waarvoor ze zijn verstrekt;</text:p>
            </text:list-item>
            <text:list-item text:style-override="id1-3-2-4-419-2">
              <text:number>-</text:number>
              <text:p text:style-name="al">de besteding op een rechtmatige manier gebeurt;</text:p>
            </text:list-item>
            <text:list-item text:style-override="id1-3-2-4-419-3">
              <text:number>-</text:number>
              <text:p text:style-name="al">de geleverde ondersteuning van goede kwaliteit is. </text:p>
            </text:list-item>
          </text:list>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cur">Lid 9</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Wmo 2015.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van lid 9 in dit artikel opgenomen.</text:p>
          <text:p text:style-name="al"/>
          <text:p text:style-name="al">
          <text:span text:style-name="nadrukvet">Artikel 23. Opschorting betaling uit pgb </text:span>
        </text:p>
          <text:p text:style-name="al">Met dit artikel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429">
            <text:list-item text:style-override="id1-3-2-4-429-1">
              <text:number>1)</text:number>
              <text:p text:style-name="al">de cliënt onjuiste of onvolledige gegevens heeft verstrekt en de verstrekking van juiste of volledige gegevens tot een andere beslissing zou hebben geleid;</text:p>
            </text:list-item>
            <text:list-item text:style-override="id1-3-2-4-429-2">
              <text:number>2)</text:number>
              <text:p text:style-name="al">de cliënt niet voldoet aan de aan het persoonsgebonden budget verbonden voorwaarden;</text:p>
            </text:list-item>
            <text:list-item text:style-override="id1-3-2-4-42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ondersteuning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4 Terugvordering pgb bij de pgb-aanbieder (derdenbeding in overeenkomst met cliënt)</text:span>
        </text:p>
          <text:p text:style-name="al">Het college kan onder omstandigheden ook rechtstreeks de zorgverlener aanspreken. In de zorgovereenkomst tussen de cliënt en de aanbieder/zorgverlener moet namelijk een zogenaamd 'derdenbeding' zijn opgenomen (artikel 2a lid 2 onderdeel c van de Uitvoeringsregeling Wmo 2015). Hiermee heeft het college een contractuele mogelijkheid om zorgverleners aan te spreken tot terugbetaling van het bedrag dat ten onrechte ten laste van het pgb is betaald aan die zorgverlener. De onterechte betaling moet wel zijn veroorzaakt door toerekenbaar handelen van die zorgverlener.</text:p>
          <text:p text:style-name="al"/>
          <text:p text:style-name="al">Een derdenbeding is nodig omdat geen directe relatie tussen de pgb-verstrekker (het college) en de zorgverlener bestaat. Het pgb wordt immers verstrekt aan de budgethouder, die zelf de overeenkomst sluit met de zorgverlener. Door verplichte opname van het derdenbeding worden budgethouders die te goeder trouw zijn en niets te verwijten valt, ontlast.</text:p>
          <text:p text:style-name="al"/>
          <text:p text:style-name="al">De mogelijkheid om de zorgaanbieder contractueel aan te spreken bestaat naast de mogelijkheid om de zorgaanbieder aan te spreken op grond van artikel 2.4.1 van de Wmo 2015. Het college heeft op grond van dit artikel ook de mogelijkheid om terug te vorderen van degene die opzettelijk zijn of haar medewerking heeft verleend aan het onjuist of onvolledig verstrekken van gegevens. Dat kan ook de zorgverlener zijn. </text:p>
          <text:p text:style-name="al"/>
          <text:p text:style-name="al">Voorwaarden voor een beroep op het derdenbeding</text:p>
          <text:p text:style-name="al">Het college heeft een vordering op de zorgverlener op grond van het derdenbeding indien is voldaan aan een tweetal voorwaarden:</text:p>
          <text:list text:style-name="id1-3-2-4-446">
            <text:list-item text:style-override="id1-3-2-4-446-1">
              <text:number>1.</text:number>
              <text:p text:style-name="al">het college heeft het pgb ingetrokken of herzien; en</text:p>
            </text:list-item>
            <text:list-item text:style-override="id1-3-2-4-446-2">
              <text:number>2.</text:number>
              <text:p text:style-name="al">de intrekking of herziening is het gevolg van het toerekenbaar handelen van de zorgverlener.</text:p>
            </text:list-item>
          </text:list>
          <text:p text:style-name="al">
          <text:span text:style-name="nadrukcur">Geen terugvordering bij cliënt</text:span>
        </text:p>
          <text:p text:style-name="al">Indien het college besluit tot terugvordering bij de zorgverlener dan zal de cliënt niet geconfronteerd worden met een terugvordering.</text:p>
          <text:p text:style-name="al"/>
          <text:p text:style-name="al">
          <text:span text:style-name="nadrukvet">Artikel 25.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
          <text:span text:style-name="nadrukvet">Hoofdstuk 7: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6.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text:p>
          <text:p text:style-name="al">Op grond van lid 2 kan het college dit verder uitwerken door nadere regels te stellen. </text:p>
          <text:p text:style-name="al">Het in lid 4 genoemde jaarlijkse cliëntervaringsonderzoek is verplicht op grond van artikel 2.5.1 lid 1 van de wet. </text:p>
          <text:p text:style-name="al"/>
          <text:p text:style-name="al">
          <text:span text:style-name="nadrukvet">Artikel 27. Verhouding prijs en kwaliteit levering voorziening door derden </text:span>
        </text:p>
          <text:p text:style-name="al">
          <text:span text:style-name="nadrukcur">Algemeen </text:span>
        </text:p>
          <text:p text:style-name="al">Ter waarborging van een goede verhouding tussen de prijs voor de levering van een maatwerkvoorziening en de eisen die worden gesteld aan de kwaliteit daarvan, is de gemeente verplicht om in de verordening regels te stellen (artikel 2.6.6, lid 1 van de wet). In artikel 5.4 van het Uitvoeringsbesluit Wmo 2015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ondersteu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text:p>
          <text:p text:style-name="al"/>
          <text:p text:style-name="al">Voor de uitvoeringspraktijk zijn handreikingen<text:note text:id="noot_id1-3-2-4-469-1" text:note-class="footnote"><text:note-citation text:label="2">2</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krijgen in de inkoopprocedure en in de overeenkomst met de derde. </text:p>
          <text:p text:style-name="al"/>
          <text:p text:style-name="al">Het college moet de overheidsopdracht gunnen op grond van het criterium van de economisch meest voordelige inschrijving (op grond van artikel 2.114, eerste lid, van de Aanbestedingswet 2012 en artikel 2.6.4, tweede lid, van de wet). In de inkoopstrategie wordt vastgelegd of er sprake is een aanbestedingsprocedure conform de Aanbestedingswet 2012 (meervoudig onderhands, openbare aanbesteding) of een (semi) open house. Bij semi (open) house is de Aanbestedingswet niet van toepassing en is er formeel geen sprake van een overheidsopdracht. Een cliënt heeft nl. keuzevrijheid uit de gecontracteerde aanbieders.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text:p>
          <text:p text:style-name="al">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i.e. een wet die voorrang krijgt boven de algemene wetgeving,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text:span>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8. Meldingsregeling calamiteiten en geweld</text:span>
        </text:p>
          <text:p text:style-name="al">De aanbieder moet bij de toezichthoudend ambtenaar onverwijld melding doet van iedere calamiteit en van geweld die bij de verstrekking van een voorziening heeft plaatsgevonden. </text:p>
          <text:p text:style-name="al"/>
          <text:p text:style-name="al">Het college kan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van de gemeente, waaronder cliënten en hun vertegenwoordigers, inspraak hebben in de uitvoering van de wet door de gemeente. </text:p>
          <text:p text:style-name="al"/>
          <text:p text:style-name="al">
          <text:span text:style-name="nadrukvet">Artikel 29.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30.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
          <text:p text:style-name="al">In lid 2 staan een aantal instrumenten die het college kan inzetten om te zorgen dat de verplichting tot medezeggenschap door aanbieders goed wordt uitgevoerd (toezicht op naleving). </text:p>
          <text:p text:style-name="al"/>
          <text:p text:style-name="al">
          <text:span text:style-name="nadrukvet">Artikel 31. Betrekken van ingezetenen bij het beleid </text:span>
        </text:p>
          <text:p text:style-name="al">Dit artikel geeft uitvoering aan de verplichting in artikel 2.1.3 lid 3 van de wet om in de verordening te bepalen op welke manier ingezetenen worden betrokken bij de uitvoering van de wet.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Dit gebeurt met de vaststelling door de gemeenteraad van de Leidraad Doorontwikkeling participatie, het Participatiekader 2023 en de Participatieverordening Sittard-Geleen.</text:p>
          <text:p text:style-name="al"/>
          <text:p text:style-name="al">
          <text:span text:style-name="nadrukvet">Hoofdstuk 9: Waardering mantelzorgers</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32. Jaarlijkse waardering mantelzorgers</text:span>
        </text:p>
          <text:p text:style-name="al">In deze bepaling staat hoe de jaarlijkse waardering is geregeld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text:p>
          <text:p text:style-name="al"/>
          <text:p text:style-name="al">De invulling van de mantelzorgwaardering wordt aangegeven in het vigerende Besluit Wmo.</text:p>
          <text:p text:style-name="al"/>
          <text:p text:style-name="al">
          <text:span text:style-name="nadrukvet">Hoofdstuk 10: Overgangsrecht en slotbepalingen</text:span>
        </text:p>
          <text:p text:style-name="al"/>
          <text:p text:style-name="al">
          <text:span text:style-name="nadrukvet">Artikel 33. Geen bepalingen</text:span>
        </text:p>
          <text:p text:style-name="al">Dit artikel biedt het college de mogelijkheid om in alle niet voorziene situaties te handelen naar bevind van zaken. </text:p>
          <text:p text:style-name="al"/>
          <text:p text:style-name="al">
          <text:span text:style-name="nadrukvet">Artikel 34.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Het is aan de cliënt om te onderbouwen dat sprake is van duidelijk onrecht.</text:p>
          <text:p text:style-name="al"/>
          <text:p text:style-name="al">
          <text:span text:style-name="nadrukvet">Artikel 35. Intrekking oude verordening en overgangsrecht</text:span>
        </text:p>
          <text:p text:style-name="al">In dit artikel is het overgangsrecht geregeld. In lid 2 is duidelijk gemaakt dat bestaande rechten en plichten doorlopen, totdat een nieuwe beoordeling heeft plaatsgevonden. </text:p>
          <text:p text:style-name="al">Op basis van lid 3 worden aanvragen die nog bij het college in behandeling zijn, op grond van de op dat moment in werking zijnde verordening beoordeeld. </text:p>
          <text:p text:style-name="al">In het vierde lid is bepaald dat er 3 maanden recht blijft bestaan op het bedrag van het pgb 2024 voor cliënten met een maatwerkvoorziening Huishoudelijke ondersteuning, Begeleiding individueel en groepsbegeleiding indien dit bedrag hoger is dan het nieuwe pgb-bedrag in 2025, en indien de einddatum van de maatwerkvoorziening nog niet is bereikt.</text:p>
          <text:p text:style-name="al">Op basis van lid 5 wordt op bezwaarschriften tegen een besluit op grond van de Verordening Wmo 2022-1 gemeente Sittard-Geleen beslist op basis van die verordening. </text:p>
          <text:p text:style-name="al"/>
          <text:p text:style-name="al">
          <text:span text:style-name="nadrukvet">Artikel 36.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TERMS.alternative">Verordening Wmo gemeente Sittard-Geleen 2025</meta:user-defined>
    <dc:language>nl</dc:language>
    <meta:user-defined meta:name="OVERHEIDop.locatietype/OVERHEIDop.gebiedsmarkering">Gemeente</meta:user-defined>
    <meta:user-defined meta:name="DC.title">Verordening Wmo gemeente Sittard-Geleen 2025</meta:user-defined>
    <meta:user-defined meta:name="DCTERMS.W3CDTF/DCTERMS.available">2025-02-20</meta:user-defined>
    <meta:user-defined meta:name="DCTERMS.W3CDTF/OVERHEIDop.jaargang">2025</meta:user-defined>
    <meta:user-defined meta:name="OVERHEIDop.publicationIssue">72006</meta:user-defined>
    <meta:user-defined meta:name="OVERHEIDop.betreftRegeling">CVDR735793_1</meta:user-defined>
    <meta:user-defined meta:name="xs:date/OVERHEIDop.startdatum">2025-02-21</meta:user-defined>
    <meta:user-defined meta:name="OVERHEIDop.GmbID/DC.identifier">gmb-2025-72006</meta:user-defined>
    <meta:user-defined meta:name="OVERHEIDop.versieInformatie"/>
  </office:meta>
</office:document-meta>
</file>