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142135301i5c211fcd-727b-4e53-90e6-4cd17a0272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Bilderdammerweg</text:p>
      <text:section text:name="regeling_id1-3-2" text:style-name="regeling">
        <text:section text:name="aanhef_id1-3-2-1" text:style-name="aanhef">
          <text:section text:name="afkondiging_id1-3-2-1-1" text:style-name="afkondiging">
            <text:p text:style-name="afkondiging_top"/>
            <text:p text:style-name="al">Zaaknummer: Z25-021703</text:p>
            <text:p text:style-name="al">Burgemeester en wethouders van Aalsmeer besluiten het parkeren te verbieden op een parkeerplaats aan de Bilderdammerweg, zoals aangegeven op tekening PAB-PV-2025-06, met uitzondering van het voertuig met het kenteken PV-967-N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PV-967-N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Bilderdammerweg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09245283018868mm"><draw:image xlink:href="Pictures/afb1142135301i5c211fcd-727b-4e53-90e6-4cd17a02723b.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alsmeer, 20 februari 2025</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200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0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0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Bilderdamm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Bilderdammerweg</meta:user-defined>
    <meta:user-defined meta:name="DCTERMS.W3CDTF/DCTERMS.available">2025-02-20</meta:user-defined>
    <meta:user-defined meta:name="DCTERMS.W3CDTF/OVERHEIDop.jaargang">2025</meta:user-defined>
    <meta:user-defined meta:name="OVERHEIDop.publicationIssue">72004</meta:user-defined>
    <meta:user-defined meta:name="OVERHEIDop.GmbID/DC.identifier">gmb-2025-72004</meta:user-defined>
    <meta:user-defined meta:name="OVERHEIDop.versieInformatie"/>
  </office:meta>
</office:document-meta>
</file>