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Gravendreef 2 tot en met 14 en 18 tot en met 52, 2542 N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bouwen van 116 appartementen  ter plaatse van de te slopen panden (project Dreven fase B)</text:p>
            <text:p text:style-name="common-al"/>
            <text:p text:style-name="common-al">Ons kenmerk: VTH2025-2134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ravendreef 46, 2542 NP 's-Gravenhage, Gravendreef 50, 2542 NP 's-Gravenhage, Gravendreef 8, 2542 NP 's-Gravenhage, Gravendreef 14, 2542 NP 's-Gravenhage, Gravendreef 2, 2542 NP 's-Gravenhage, Gravendreef 4, 2542 NP 's-Gravenhage, Gravendreef 6, 2542 NP 's-Gravenhage, Gravendreef 10, 2542 NP 's-Gravenhage, Gravendreef 12, 2542 NP 's-Gravenhage, Gravendreef 18, 2542 NP 's-Gravenhage, Gravendreef 20, 2542 NP 's-Gravenhage, Gravendreef 22, 2542 NP 's-Gravenhage, Gravendreef 24, 2542 NP 's-Gravenhage, Gravendreef 28, 2542 NP 's-Gravenhage, Gravendreef 30, 2542 NP 's-Gravenhage, Gravendreef 32, 2542 NP 's-Gravenhage, Gravendreef 34, 2542 NP 's-Gravenhage, Gravendreef 36, 2542 NP 's-Gravenhage, Gravendreef 38, 2542 NP 's-Gravenhage, Gravendreef 40, 2542 NP 's-Gravenhage, Gravendreef 42, 2542 NP 's-Gravenhage, Gravendreef 48, 2542 NP 's-Gravenhage, Gravendreef 52, 2542 N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3-0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72003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003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003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1349</meta:user-defined>
    <meta:user-defined meta:name="DCTERMS.abstract">het bouwen van 116 appartementen ter plaatse van de te slopen panden (project Dreven fase B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Gravendreef 2 tot en met 14 en 18 tot en met 52, 2542 NP 's-Gravenhage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003</meta:user-defined>
    <meta:user-defined meta:name="OVERHEIDop.GmbID/DC.identifier">gmb-2025-72003</meta:user-defined>
    <meta:user-defined meta:name="OVERHEIDop.versieInformatie"/>
  </office:meta>
</office:document-meta>
</file>