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gemeentelijke aanvraag voor de renovatie van het Van Haersmapark (Rijksmonument) - Stationsweg 64, 9201G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ationsweg 64, 9201GP Drachten, gemeentelijke aanvraag voor de renovatie van het Van Haersmapark (Rijksmonument), Z2024-00000508, datum bekendmaking: 8 januari 2025</text:p>
              </text:list-item>
            </text:list>
            <text:p text:style-name="common-al">
            <text:span text:style-name="nadrukvet">Inzage </text:span>
          </text:p>
            <text:p text:style-name="common-al">Het besluit en de bijbehorende stukken kunt u inzien in het gemeentehuis. Ze zijn ook digitaal in te zien via jeleefomgeving.nl/inzien/001022799/cf243818-c136-11ef-a33e-0050560122a3. De inzageperiode is zes weken en eindigt op 19 februari 2025.</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19 februari 2025.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8</meta:user-defined>
    <meta:user-defined meta:name="DCTERMS.abstract">Verleende omgevingsvergunning uitgebreid, Stationsweg 64, 9201GP Drachten, gemeentelijke aanvraag voor de renovatie van het Van Haersmapark (Rijksmonument), zaaknummer: Z2024-00000508, datum bekendmaking: 8 januari 2025</meta:user-defined>
    <dc:language>nl</dc:language>
    <meta:user-defined meta:name="OVERHEIDop.locatietype/OVERHEIDop.gebiedsmarkering">Vlak</meta:user-defined>
    <meta:user-defined meta:name="DC.title">Gemeente Smallingerland - verlening omgevingsvergunning uitgebreid - gemeentelijke aanvraag voor de renovatie van het Van Haersmapark (Rijksmonument) - Stationsweg 64, 9201GP Drachten</meta:user-defined>
    <meta:user-defined meta:name="OVERHEIDop.datumEindeReactietermijn">2025-02-19</meta:user-defined>
    <meta:user-defined meta:name="OVERHEIDop.terinzageleggingBG">https://jeleefomgeving.nl/inzien/001022799/cf243818-c136-11ef-a33e-0050560122a3</meta:user-defined>
    <meta:user-defined meta:name="DCTERMS.W3CDTF/DCTERMS.available">2025-01-08</meta:user-defined>
    <meta:user-defined meta:name="DCTERMS.W3CDTF/OVERHEIDop.jaargang">2025</meta:user-defined>
    <meta:user-defined meta:name="OVERHEIDop.publicationIssue">720</meta:user-defined>
    <meta:user-defined meta:name="OVERHEIDop.GmbID/DC.identifier">gmb-2025-720</meta:user-defined>
    <meta:user-defined meta:name="OVERHEIDop.versieInformatie"/>
  </office:meta>
</office:document-meta>
</file>