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ukadoren van de garage en het herstellen stucwerk woning, Wijk 5 88, 8321G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stukadoren van de garage en het herstellen stucwerk woning, op locatie Wijk 5 88, 8321GP Ur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U-2025-0000017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februari 2025. De Gemeente Urk neemt daarover waarschijnlijk 14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19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177</meta:user-defined>
    <meta:user-defined meta:name="DCTERMS.abstract">Betreft: aanvraag op locatie Wijk 5 88, 8321GP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tukadoren van de garage en het herstellen stucwerk woning, Wijk 5 88, 8321GP Urk</meta:user-defined>
    <meta:user-defined meta:name="DCTERMS.W3CDTF/DCTERMS.available">2025-02-20</meta:user-defined>
    <meta:user-defined meta:name="DCTERMS.W3CDTF/OVERHEIDop.jaargang">2025</meta:user-defined>
    <meta:user-defined meta:name="OVERHEIDop.publicationIssue">71998</meta:user-defined>
    <meta:user-defined meta:name="OVERHEIDop.GmbID/DC.identifier">gmb-2025-71998</meta:user-defined>
    <meta:user-defined meta:name="OVERHEIDop.versieInformatie"/>
  </office:meta>
</office:document-meta>
</file>