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unit ten behoeve van een streekwinkel voor een periode van 3 jaar aan Spiegeling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ijdelijk plaatsen unit tbv streekwinkel voor een periode van 3 jaar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9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unit ten behoeve van een streekwinkel voor een periode van 3 jaar aan Spiegeling 100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97</meta:user-defined>
    <meta:user-defined meta:name="OVERHEIDop.GmbID/DC.identifier">gmb-2025-71997</meta:user-defined>
    <meta:user-defined meta:name="OVERHEIDop.versieInformatie"/>
  </office:meta>
</office:document-meta>
</file>