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het pand, Dillenburgstraat 18 565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866 </text:p>
            <text:p text:style-name="common-al"> Omschrijving: verbouw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18 5652AP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3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9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66</meta:user-defined>
    <meta:user-defined meta:name="DCTERMS.abstract">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bouwen van het pand, Dillenburgstraat 18 5652AP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95</meta:user-defined>
    <meta:user-defined meta:name="OVERHEIDop.GmbID/DC.identifier">gmb-2025-71995</meta:user-defined>
    <meta:user-defined meta:name="OVERHEIDop.versieInformatie"/>
  </office:meta>
</office:document-meta>
</file>