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leidinggevende exploitatievergunning Nijverheidssingel 8 4811V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026</text:p>
            <text:p text:style-name="common-al">
            <text:span text:style-name="nadrukvet">Ontvangstdatum:</text:span> 02-01-2025</text:p>
            <text:p text:style-name="common-al">
            <text:span text:style-name="nadrukvet">Locatie:</text:span> Nijverheidssingel 8 4811V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het wijzigen van leidinggevenden op de exploitatievergunning op Nijverheidssingel 8 4811V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9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002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leidinggevende exploitatievergunning Nijverheidssingel 8 4811VS Breda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99</meta:user-defined>
    <meta:user-defined meta:name="OVERHEIDop.GmbID/DC.identifier">gmb-2025-7199</meta:user-defined>
    <meta:user-defined meta:name="OVERHEIDop.versieInformatie"/>
  </office:meta>
</office:document-meta>
</file>