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weg 21, 4328NK Burgh-Haamstede    - het plaatsen van een aan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anbouwZaaknummer: 1376607Datum indiening: 17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198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3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weg 21, 4328NK Burgh-Haamstede    - het plaatsen van een aanbouwAanvraa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85</meta:user-defined>
    <meta:user-defined meta:name="OVERHEIDop.GmbID/DC.identifier">gmb-2025-71985</meta:user-defined>
    <meta:user-defined meta:name="OVERHEIDop.versieInformatie"/>
  </office:meta>
</office:document-meta>
</file>