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aan Wilhelminastraat te Geldrop</text:p>
      <text:section text:name="regeling_id1-3-2" text:style-name="regeling">
        <text:section text:name="aanhef_id1-3-2-1" text:style-name="aanhef">
          <text:section text:name="context_id1-3-2-1-1" text:style-name="context">
            <text:p text:style-name="context.al">2520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Wilhelminastraat te Geldrop een verkeersbesluit is genomen voor het instellen van een individuele gehandicaptenparkeerplaats op kenteken; </text:p>
              </text:list-item>
              <text:list-item text:style-override="id1-3-2-1-3-4-2">
                <text:number>•</text:number>
                <text:p text:style-name="al"> de toekomstige gebruiker van de individuele gehandicaptenparkeerplaats op kenteken heeft aangegeven geen gebruik te gaan maken van deze parkeerplaats;</text:p>
              </text:list-item>
              <text:list-item text:style-override="id1-3-2-1-3-4-3">
                <text:number>•</text:number>
                <text:p text:style-name="al"> de Wilhelminastraa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intrekken van het verkeersbesluit voor het instellen van deze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trekken van het verkeersbesluit (Gemeenteblad: 500302) voor een individuele gehandicaptenparkeerplaats op kenteken in de Wilhelminastraat ter hoogte van huisnummer 91; </text:p>
              </text:list-item>
            </text:list>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0 februari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0 februari 2025 2024 wordt dit besluit bekendgemaakt in het Gemeenteblad. Een kennisgeving van dit besluit wordt op 20 februari 2025 gepubliceerd in weekblad Middenstandbelangen. Het besluit ligt vanaf 20 februar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19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Wilhelmina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04</meta:user-defined>
    <meta:user-defined meta:name="OVERHEIDop.verkeersbordcode">E6</meta:user-defined>
    <dc:language>nl</dc:language>
    <meta:user-defined meta:name="OVERHEIDop.locatietype/OVERHEIDop.gebiedsmarkering">Wijk</meta:user-defined>
    <meta:user-defined meta:name="DC.title">Verkeersbesluit voor het opheffen van een individuele gehandicaptenparkeerplaats op kenteken aan Wilhelminastraat te Geldrop</meta:user-defined>
    <meta:user-defined meta:name="DCTERMS.W3CDTF/DCTERMS.available">2025-02-20</meta:user-defined>
    <meta:user-defined meta:name="DCTERMS.W3CDTF/OVERHEIDop.jaargang">2025</meta:user-defined>
    <meta:user-defined meta:name="OVERHEIDop.publicationIssue">71983</meta:user-defined>
    <meta:user-defined meta:name="OVERHEIDop.GmbID/DC.identifier">gmb-2025-71983</meta:user-defined>
    <meta:user-defined meta:name="OVERHEIDop.versieInformatie"/>
  </office:meta>
</office:document-meta>
</file>