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9 koopwoningen (plan Zuyderhoven), J.C. van Hattumweg, omgeving nr 3, project Zuyderho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5 een aanvraag voor een omgevingsvergunning ontvangen. De vergunning is aangevraagd voor het bouwen van 29 koopwoningen (plan Zuyderhoven) op locatie J.C. van Hattumweg, omgeving nr 3, project Zuyderhove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9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4</meta:user-defined>
    <meta:user-defined meta:name="DCTERMS.abstract">Betreft: aanvraag op locatie J.C. van Hattumweg, omgeving nr 3, project Zuyderhoven, Amstelveen</meta:user-defined>
    <dc:language>nl</dc:language>
    <meta:user-defined meta:name="OVERHEIDop.locatietype/OVERHEIDop.gebiedsmarkering">Vlak</meta:user-defined>
    <meta:user-defined meta:name="DC.title">Aanvraag omgevingsvergunning voor het bouwen van 29 koopwoningen (plan Zuyderhoven), J.C. van Hattumweg, omgeving nr 3, project Zuyderhoven, Amstelveen</meta:user-defined>
    <meta:user-defined meta:name="DCTERMS.W3CDTF/DCTERMS.available">2025-02-20</meta:user-defined>
    <meta:user-defined meta:name="DCTERMS.W3CDTF/OVERHEIDop.jaargang">2025</meta:user-defined>
    <meta:user-defined meta:name="OVERHEIDop.publicationIssue">71975</meta:user-defined>
    <meta:user-defined meta:name="OVERHEIDop.GmbID/DC.identifier">gmb-2025-71975</meta:user-defined>
    <meta:user-defined meta:name="OVERHEIDop.versieInformatie"/>
  </office:meta>
</office:document-meta>
</file>