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bouw op de bestaande uitbouw (bouwtechnische) aan de Prins Hendrikstraat 45, 2405 A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opbouw op de bestaande uitbouw (bouwtechnische) aan de Prins Hendrikstraat 45, 2405 AG Alphen aan den Rijn, geregistreerd onder nr. 0484354616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2-2025. De gemeente neemt daarover waarschijnlijk voor 14-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197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7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7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6161</meta:user-defined>
    <meta:user-defined meta:name="DCTERMS.abstract">Aanvraag vergunning voor het plaatsen van een opbouw op de bestaande uitbouw (bouwtechnische) aan de Prins Hendrikstraat 45, 2405 AG Alphen aan den Rijn</meta:user-defined>
    <dc:language>nl</dc:language>
    <meta:user-defined meta:name="OVERHEIDop.locatietype/OVERHEIDop.gebiedsmarkering">Punt</meta:user-defined>
    <meta:user-defined meta:name="DC.title">Aanvraag vergunning voor het plaatsen van een opbouw op de bestaande uitbouw (bouwtechnische) aan de Prins Hendrikstraat 45, 2405 AG Alphen aan den Rijn</meta:user-defined>
    <meta:user-defined meta:name="DCTERMS.W3CDTF/DCTERMS.available">2025-02-20</meta:user-defined>
    <meta:user-defined meta:name="DCTERMS.W3CDTF/OVERHEIDop.jaargang">2025</meta:user-defined>
    <meta:user-defined meta:name="OVERHEIDop.publicationIssue">71973</meta:user-defined>
    <meta:user-defined meta:name="OVERHEIDop.GmbID/DC.identifier">gmb-2025-71973</meta:user-defined>
    <meta:user-defined meta:name="OVERHEIDop.versieInformatie"/>
  </office:meta>
</office:document-meta>
</file>