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nabij Kortebuur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nabij 21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Kappen 3 bomen (canadapopulieren) ivm onveilige situatie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  <table:table-cell table:style-name="entry" table:number-rows-spanned="1" table:number-columns-spanned="1">
                    <text:p text:style-name="table_al">Boom kappen of houtsopstand vellen (met herplantplicht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97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3 bomen nabij Kortebuurt 21 te Maasslui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71</meta:user-defined>
    <meta:user-defined meta:name="OVERHEIDop.GmbID/DC.identifier">gmb-2025-71971</meta:user-defined>
    <meta:user-defined meta:name="OVERHEIDop.versieInformatie"/>
  </office:meta>
</office:document-meta>
</file>